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26806in" svg:height="3.34028in" style:rel-width="scale" style:rel-height="scale"><draw:image xlink:href="media/image1.png" xlink:type="simple" xlink:show="embed" xlink:actuate="onLoad"/><svg:title/><svg:desc/></draw:frame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vefh</meta:initial-creator>
    <dc:creator>davefh</dc:creator>
    <meta:creation-date>2015-10-22T09:56:00Z</meta:creation-date>
    <dc:date>2015-10-22T09:57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