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umber</text:p>
          </table:table-cell>
          <table:table-cell office:value-type="string" table:style-name="ce2">
            <text:p>Fore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Distance</text:p>
          </table:table-cell>
          <table:table-cell office:value-type="string" table:style-name="ce3">
            <text:p>Start Time</text:p>
          </table:table-cell>
          <table:table-cell office:value-type="string" table:style-name="ce3">
            <text:p>Finish Time</text:p>
          </table:table-cell>
          <table:table-cell office:value-type="string" table:style-name="ce3">
            <text:p>Total Time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Ronnie</text:p>
          </table:table-cell>
          <table:table-cell office:value-type="string" table:style-name="ce5">
            <text:p>Ambrose</text:p>
          </table:table-cell>
          <table:table-cell office:value-type="string" table:style-name="ce4">
            <text:p>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6"/>
          <table:table-cell office:value-type="string" table:style-name="ce7">
            <text:p>entries</text:p>
          </table:table-cell>
          <table:table-cell office:value-type="float" office:value="223" table:style-name="ce7">
            <text:p>223</text:p>
          </table:table-cell>
          <table:table-cell office:value-type="string" table:style-name="ce8">
            <text:p>n/s %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Jessica</text:p>
          </table:table-cell>
          <table:table-cell office:value-type="string" table:style-name="ce5">
            <text:p>Anstee</text:p>
          </table:table-cell>
          <table:table-cell office:value-type="string" table:style-name="ce4">
            <text:p>S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14H38M0S" table:style-name="ce6">
            <text:p>14:38</text:p>
          </table:table-cell>
          <table:table-cell office:value-type="time" office:time-value="PT5H49M0S" table:style-name="ce6">
            <text:p>05:49</text:p>
          </table:table-cell>
          <table:table-cell table:style-name="ce6"/>
          <table:table-cell office:value-type="string" table:style-name="ce7">
            <text:p>withdrew before day</text:p>
          </table:table-cell>
          <table:table-cell office:value-type="float" office:value="7" table:style-name="ce7">
            <text:p>7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ylvia</text:p>
          </table:table-cell>
          <table:table-cell office:value-type="string" table:style-name="ce5">
            <text:p>Anstee</text:p>
          </table:table-cell>
          <table:table-cell office:value-type="string" table:style-name="ce4">
            <text:p>S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14H38M0S" table:style-name="ce6">
            <text:p>14:38</text:p>
          </table:table-cell>
          <table:table-cell office:value-type="time" office:time-value="PT5H49M0S" table:style-name="ce6">
            <text:p>05:49</text:p>
          </table:table-cell>
          <table:table-cell table:style-name="ce6"/>
          <table:table-cell office:value-type="string" table:style-name="ce7">
            <text:p>non-starters</text:p>
          </table:table-cell>
          <table:table-cell office:value-type="float" office:value="43" table:style-name="ce7">
            <text:p>43</text:p>
          </table:table-cell>
          <table:table-cell office:value-type="float" office:value="19.282511210762301" table:style-name="ce9">
            <text:p>19.28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achel</text:p>
          </table:table-cell>
          <table:table-cell office:value-type="string" table:style-name="ce5">
            <text:p>Armstrong</text:p>
          </table:table-cell>
          <table:table-cell office:value-type="string" table:style-name="ce4">
            <text:p>L</text:p>
          </table:table-cell>
          <table:table-cell office:value-type="string" table:style-name="ce10">
            <text:p>w/d</text:p>
          </table:table-cell>
          <table:table-cell office:value-type="string" table:style-name="ce6">
            <text:p>w/d</text:p>
          </table:table-cell>
          <table:table-cell office:value-type="string" table:style-name="ce6">
            <text:p>w/d</text:p>
          </table:table-cell>
          <table:table-cell table:style-name="ce6"/>
          <table:table-cell office:value-type="string" table:style-name="ce7">
            <text:p>starters</text:p>
          </table:table-cell>
          <table:table-cell office:value-type="float" office:value="173" table:style-name="ce7">
            <text:p>173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Austin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6"/>
          <table:table-cell office:value-type="string" table:style-name="ce7">
            <text:p>retired</text:p>
          </table:table-cell>
          <table:table-cell office:value-type="float" office:value="6" table:style-name="ce7">
            <text:p>6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Tracy</text:p>
          </table:table-cell>
          <table:table-cell office:value-type="string" table:style-name="ce5">
            <text:p>Avill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6"/>
          <table:table-cell office:value-type="string" table:style-name="ce7">
            <text:p>finished</text:p>
          </table:table-cell>
          <table:table-cell office:value-type="float" office:value="167" table:style-name="ce7">
            <text:p>167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Ingrid</text:p>
          </table:table-cell>
          <table:table-cell office:value-type="string" table:style-name="ce5">
            <text:p>Bacon</text:p>
          </table:table-cell>
          <table:table-cell office:value-type="string" table:style-name="ce4">
            <text:p>M</text:p>
          </table:table-cell>
          <table:table-cell office:value-type="time" office:time-value="PT8H50M0S" table:style-name="ce6">
            <text:p>08:50</text:p>
          </table:table-cell>
          <table:table-cell office:value-type="time" office:time-value="PT14H19M0S" table:style-name="ce6">
            <text:p>14:19</text:p>
          </table:table-cell>
          <table:table-cell office:value-type="time" office:time-value="PT5H29M0S" table:style-name="ce6">
            <text:p>05:29</text:p>
          </table:table-cell>
          <table:table-cell table:style-name="ce6"/>
          <table:table-cell table:number-columns-repeated="2" table:style-name="ce7"/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Bailey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6"/>
          <table:table-cell office:value-type="string" table:style-name="ce7">
            <text:p>short route entries</text:p>
          </table:table-cell>
          <table:table-cell office:value-type="float" office:value="40" table:style-name="ce7">
            <text:p>40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ustin</text:p>
          </table:table-cell>
          <table:table-cell office:value-type="string" table:style-name="ce5">
            <text:p>Barham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6"/>
          <table:table-cell office:value-type="string" table:style-name="ce7">
            <text:p>short route withdrew</text:p>
          </table:table-cell>
          <table:table-cell office:value-type="float" office:value="1" table:style-name="ce7">
            <text:p>1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imon</text:p>
          </table:table-cell>
          <table:table-cell office:value-type="string" table:style-name="ce5">
            <text:p>Barnett</text:p>
          </table:table-cell>
          <table:table-cell office:value-type="string" table:style-name="ce4">
            <text:p>L</text:p>
          </table:table-cell>
          <table:table-cell office:value-type="time" office:time-value="PT8H55M0S" table:style-name="ce6">
            <text:p>08:55</text:p>
          </table:table-cell>
          <table:table-cell office:value-type="time" office:time-value="PT13H54M0S" table:style-name="ce6">
            <text:p>13:54</text:p>
          </table:table-cell>
          <table:table-cell office:value-type="time" office:time-value="PT4H59M0S" table:style-name="ce6">
            <text:p>04:59</text:p>
          </table:table-cell>
          <table:table-cell table:style-name="ce6"/>
          <table:table-cell office:value-type="string" table:style-name="ce7">
            <text:p>short route non-starters</text:p>
          </table:table-cell>
          <table:table-cell office:value-type="float" office:value="3" table:style-name="ce7">
            <text:p>3</text:p>
          </table:table-cell>
          <table:table-cell office:value-type="float" office:value="7.5" table:style-name="ce9">
            <text:p>7.50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Bas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6"/>
          <table:table-cell office:value-type="string" table:style-name="ce7">
            <text:p>short route starters</text:p>
          </table:table-cell>
          <table:table-cell office:value-type="float" office:value="36" table:style-name="ce7">
            <text:p>36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Kingsley</text:p>
          </table:table-cell>
          <table:table-cell office:value-type="string" table:style-name="ce5">
            <text:p>Basson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6"/>
          <table:table-cell office:value-type="string" table:style-name="ce7">
            <text:p>short route retired</text:p>
          </table:table-cell>
          <table:table-cell office:value-type="float" office:value="2" table:style-name="ce7">
            <text:p>2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ne</text:p>
          </table:table-cell>
          <table:table-cell office:value-type="string" table:style-name="ce5">
            <text:p>Bates</text:p>
          </table:table-cell>
          <table:table-cell office:value-type="string" table:style-name="ce4">
            <text:p>S</text:p>
          </table:table-cell>
          <table:table-cell office:value-type="string" table:style-name="ce10">
            <text:p>w/d</text:p>
          </table:table-cell>
          <table:table-cell office:value-type="string" table:style-name="ce6">
            <text:p>w/d</text:p>
          </table:table-cell>
          <table:table-cell office:value-type="string" table:style-name="ce6">
            <text:p>w/d</text:p>
          </table:table-cell>
          <table:table-cell table:style-name="ce6"/>
          <table:table-cell office:value-type="string" table:style-name="ce7">
            <text:p>short route finished</text:p>
          </table:table-cell>
          <table:table-cell office:value-type="float" office:value="34" table:style-name="ce7">
            <text:p>34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string" table:style-name="ce4">
            <text:p>“13”</text:p>
          </table:table-cell>
          <table:table-cell office:value-type="string" table:style-name="ce11">
            <text:p>Brin</text:p>
          </table:table-cell>
          <table:table-cell office:value-type="string" table:style-name="ce11">
            <text:p>Bunker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style-name="ce6">
            <text:p>08:33</text:p>
          </table:table-cell>
          <table:table-cell table:style-name="ce6"/>
          <table:table-cell table:style-name="ce8"/>
          <table:table-cell table:style-name="ce7"/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Beesley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style-name="ce6">
            <text:p>06:31</text:p>
          </table:table-cell>
          <table:table-cell table:style-name="ce6"/>
          <table:table-cell office:value-type="string" table:style-name="ce8">
            <text:p>medium route entries</text:p>
          </table:table-cell>
          <table:table-cell office:value-type="float" office:value="69" table:style-name="ce7">
            <text:p>69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Alzbeta</text:p>
          </table:table-cell>
          <table:table-cell office:value-type="string" table:style-name="ce5">
            <text:p>Benn</text:p>
          </table:table-cell>
          <table:table-cell office:value-type="string" table:style-name="ce4">
            <text:p>L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6"/>
          <table:table-cell office:value-type="string" table:style-name="ce7">
            <text:p>medium route withdrew</text:p>
          </table:table-cell>
          <table:table-cell office:value-type="float" office:value="2" table:style-name="ce7">
            <text:p>2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olin</text:p>
          </table:table-cell>
          <table:table-cell office:value-type="string" table:style-name="ce5">
            <text:p>Bickle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6H12M0S" table:style-name="ce6">
            <text:p>16:12</text:p>
          </table:table-cell>
          <table:table-cell office:value-type="time" office:time-value="PT7H12M0S" table:style-name="ce6">
            <text:p>07:12</text:p>
          </table:table-cell>
          <table:table-cell table:style-name="ce6"/>
          <table:table-cell office:value-type="string" table:style-name="ce7">
            <text:p>medium route non-starters</text:p>
          </table:table-cell>
          <table:table-cell office:value-type="float" office:value="16" table:style-name="ce7">
            <text:p>16</text:p>
          </table:table-cell>
          <table:table-cell office:value-type="float" office:value="23.188405797101399" table:style-name="ce9">
            <text:p>23.19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Rob</text:p>
          </table:table-cell>
          <table:table-cell office:value-type="string" table:style-name="ce5">
            <text:p>Bishop</text:p>
          </table:table-cell>
          <table:table-cell office:value-type="string" table:style-name="ce4">
            <text:p>L</text:p>
          </table:table-cell>
          <table:table-cell office:value-type="time" office:time-value="PT8H4M0S" table:style-name="ce6">
            <text:p>08:04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1M0S" table:style-name="ce6">
            <text:p>09:41</text:p>
          </table:table-cell>
          <table:table-cell table:style-name="ce6"/>
          <table:table-cell office:value-type="string" table:style-name="ce7">
            <text:p>medium route starters</text:p>
          </table:table-cell>
          <table:table-cell office:value-type="float" office:value="51" table:style-name="ce7">
            <text:p>51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Andy</text:p>
          </table:table-cell>
          <table:table-cell office:value-type="string" table:style-name="ce5">
            <text:p>Blair</text:p>
          </table:table-cell>
          <table:table-cell office:value-type="string" table:style-name="ce4">
            <text:p>M</text:p>
          </table:table-cell>
          <table:table-cell office:value-type="time" office:time-value="PT8H37M0S" table:style-name="ce6">
            <text:p>08:37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5H59M0S" table:style-name="ce6">
            <text:p>05:59</text:p>
          </table:table-cell>
          <table:table-cell table:style-name="ce6"/>
          <table:table-cell office:value-type="string" table:style-name="ce7">
            <text:p>medium route retired</text:p>
          </table:table-cell>
          <table:table-cell office:value-type="float" office:value="1" table:style-name="ce7">
            <text:p>1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Blanchard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6H12M0S" table:style-name="ce6">
            <text:p>16:12</text:p>
          </table:table-cell>
          <table:table-cell office:value-type="time" office:time-value="PT7H12M0S" table:style-name="ce6">
            <text:p>07:12</text:p>
          </table:table-cell>
          <table:table-cell table:style-name="ce6"/>
          <table:table-cell office:value-type="string" table:style-name="ce7">
            <text:p>medium route finished</text:p>
          </table:table-cell>
          <table:table-cell office:value-type="float" office:value="50" table:style-name="ce7">
            <text:p>50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Andrew</text:p>
          </table:table-cell>
          <table:table-cell office:value-type="string" table:style-name="ce5">
            <text:p>Boulden</text:p>
          </table:table-cell>
          <table:table-cell office:value-type="string" table:style-name="ce4">
            <text:p>L</text:p>
          </table:table-cell>
          <table:table-cell office:value-type="time" office:time-value="PT8H26M0S" table:style-name="ce6">
            <text:p>08:26</text:p>
          </table:table-cell>
          <table:table-cell office:value-type="time" office:time-value="PT15H55M0S" table:style-name="ce6">
            <text:p>15:55</text:p>
          </table:table-cell>
          <table:table-cell office:value-type="time" office:time-value="PT7H29M0S" table:style-name="ce6">
            <text:p>07:29</text:p>
          </table:table-cell>
          <table:table-cell table:style-name="ce6"/>
          <table:table-cell table:number-columns-repeated="1014" table:style-name="ce8"/>
          <table:table-cell table:number-columns-repeated="15362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Dee</text:p>
          </table:table-cell>
          <table:table-cell office:value-type="string" table:style-name="ce5">
            <text:p>Brockway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6H36M0S" table:style-name="ce6">
            <text:p>06:36</text:p>
          </table:table-cell>
          <table:table-cell table:style-name="ce6"/>
          <table:table-cell office:value-type="string" table:style-name="ce8">
            <text:p>long route entries</text:p>
          </table:table-cell>
          <table:table-cell office:value-type="float" office:value="114" table:style-name="ce7">
            <text:p>114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Hannah</text:p>
          </table:table-cell>
          <table:table-cell office:value-type="string" table:style-name="ce5">
            <text:p>Brown</text:p>
          </table:table-cell>
          <table:table-cell office:value-type="string" table:style-name="ce4">
            <text:p>M</text:p>
          </table:table-cell>
          <table:table-cell office:value-type="time" office:time-value="PT8H30M0S" table:style-name="ce6">
            <text:p>08:30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3M0S" table:style-name="ce6">
            <text:p>07:23</text:p>
          </table:table-cell>
          <table:table-cell table:style-name="ce6"/>
          <table:table-cell office:value-type="string" table:style-name="ce7">
            <text:p>long route withdrew</text:p>
          </table:table-cell>
          <table:table-cell office:value-type="float" office:value="4" table:style-name="ce7">
            <text:p>4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Claire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M</text:p>
          </table:table-cell>
          <table:table-cell office:value-type="time" office:time-value="PT8H30M0S" table:style-name="ce6">
            <text:p>08:30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3M0S" table:style-name="ce6">
            <text:p>07:23</text:p>
          </table:table-cell>
          <table:table-cell table:style-name="ce6"/>
          <table:table-cell office:value-type="string" table:style-name="ce7">
            <text:p>long route non-starters</text:p>
          </table:table-cell>
          <table:table-cell office:value-type="float" office:value="24" table:style-name="ce7">
            <text:p>24</text:p>
          </table:table-cell>
          <table:table-cell office:value-type="float" office:value="21.052631578947398" table:style-name="ce9">
            <text:p>21.05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George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style-name="ce6">
            <text:p>07:28</text:p>
          </table:table-cell>
          <table:table-cell table:style-name="ce6"/>
          <table:table-cell office:value-type="string" table:style-name="ce7">
            <text:p>long route starters</text:p>
          </table:table-cell>
          <table:table-cell office:value-type="float" office:value="86" table:style-name="ce7">
            <text:p>86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Isobel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style-name="ce6">
            <text:p>07:28</text:p>
          </table:table-cell>
          <table:table-cell table:style-name="ce6"/>
          <table:table-cell office:value-type="string" table:style-name="ce7">
            <text:p>long route retired</text:p>
          </table:table-cell>
          <table:table-cell office:value-type="float" office:value="3" table:style-name="ce7">
            <text:p>3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Seamus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style-name="ce6">
            <text:p>07:28</text:p>
          </table:table-cell>
          <table:table-cell table:style-name="ce6"/>
          <table:table-cell office:value-type="string" table:style-name="ce7">
            <text:p>long route finished</text:p>
          </table:table-cell>
          <table:table-cell office:value-type="float" office:value="83" table:style-name="ce7">
            <text:p>83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Tarn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style-name="ce6">
            <text:p>07:28</text:p>
          </table:table-cell>
          <table:table-cell table:style-name="ce6"/>
          <table:table-cell table:number-columns-repeated="1014" table:style-name="ce8"/>
          <table:table-cell table:number-columns-repeated="15362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Burns</text:p>
          </table:table-cell>
          <table:table-cell office:value-type="string" table:style-name="ce4">
            <text:p>S</text:p>
          </table:table-cell>
          <table:table-cell office:value-type="time" office:time-value="PT8H22M0S" table:style-name="ce6">
            <text:p>08:22</text:p>
          </table:table-cell>
          <table:table-cell office:value-type="time" office:time-value="PT13H35M0S" table:style-name="ce6">
            <text:p>13:35</text:p>
          </table:table-cell>
          <table:table-cell office:value-type="time" office:time-value="PT5H13M0S" table:style-name="ce6">
            <text:p>05:13</text:p>
          </table:table-cell>
          <table:table-cell table:style-name="ce6"/>
          <table:table-cell office:value-type="string" table:style-name="ce8">
            <text:p>no answer sheet (nas)</text:p>
          </table:table-cell>
          <table:table-cell office:value-type="float" office:value="16" table:style-name="ce7">
            <text:p>16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ike</text:p>
          </table:table-cell>
          <table:table-cell office:value-type="string" table:style-name="ce5">
            <text:p>Burrow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45M0S" table:style-name="ce6">
            <text:p>16:45</text:p>
          </table:table-cell>
          <table:table-cell office:value-type="time" office:time-value="PT8H45M0S" table:style-name="ce6">
            <text:p>08:45</text:p>
          </table:table-cell>
          <table:table-cell table:style-name="ce6"/>
          <table:table-cell office:value-type="string" table:style-name="ce8">
            <text:p>incomplete answer sheet</text:p>
          </table:table-cell>
          <table:table-cell office:value-type="percentage" office:value="0.85" table:style-name="ce12">
            <text:p>85%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Sue</text:p>
          </table:table-cell>
          <table:table-cell office:value-type="string" table:style-name="ce5">
            <text:p>Burton</text:p>
          </table:table-cell>
          <table:table-cell office:value-type="string" table:style-name="ce4">
            <text:p>M</text:p>
          </table:table-cell>
          <table:table-cell office:value-type="time" office:time-value="PT8H14M0S" table:style-name="ce6">
            <text:p>08:14</text:p>
          </table:table-cell>
          <table:table-cell office:value-type="time" office:time-value="PT16H41M0S" table:style-name="ce6">
            <text:p>16:41</text:p>
          </table:table-cell>
          <table:table-cell office:value-type="time" office:time-value="PT8H27M0S" table:style-name="ce6">
            <text:p>08:27</text:p>
          </table:table-cell>
          <table:table-cell table:style-name="ce6"/>
          <table:table-cell office:value-type="string" table:style-name="ce8">
            <text:p>complete answer sheet</text:p>
          </table:table-cell>
          <table:table-cell office:value-type="percentage" office:value="0.6" table:style-name="ce13">
            <text:p>60%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Graham</text:p>
          </table:table-cell>
          <table:table-cell office:value-type="string" table:style-name="ce5">
            <text:p>Busch</text:p>
          </table:table-cell>
          <table:table-cell office:value-type="string" table:style-name="ce4">
            <text:p>M</text:p>
          </table:table-cell>
          <table:table-cell office:value-type="time" office:time-value="PT8H36M0S" table:style-name="ce6">
            <text:p>08:36</text:p>
          </table:table-cell>
          <table:table-cell office:value-type="time" office:time-value="PT14H19M0S" table:style-name="ce6">
            <text:p>14:19</text:p>
          </table:table-cell>
          <table:table-cell office:value-type="time" office:time-value="PT5H43M0S" table:style-name="ce6">
            <text:p>05:43</text:p>
          </table:table-cell>
          <table:table-cell table:style-name="ce1"/>
          <table:table-cell table:number-columns-repeated="1014" table:style-name="ce8"/>
          <table:table-cell table:number-columns-repeated="15362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Jill</text:p>
          </table:table-cell>
          <table:table-cell office:value-type="string" table:style-name="ce5">
            <text:p>Busch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office:value-type="string" table:style-name="ce8">
            <text:p>manual entries</text:p>
          </table:table-cell>
          <table:table-cell office:value-type="float" office:value="28" table:style-name="ce8">
            <text:p>28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Melissa</text:p>
          </table:table-cell>
          <table:table-cell office:value-type="string" table:style-name="ce5">
            <text:p>Butcher</text:p>
          </table:table-cell>
          <table:table-cell office:value-type="string" table:style-name="ce4">
            <text:p>L</text:p>
          </table:table-cell>
          <table:table-cell office:value-type="time" office:time-value="PT8H52M0S" table:style-name="ce6">
            <text:p>08:52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8H16M0S" table:style-name="ce6">
            <text:p>08:16</text:p>
          </table:table-cell>
          <table:table-cell table:style-name="ce1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Philip John</text:p>
          </table:table-cell>
          <table:table-cell office:value-type="string" table:style-name="ce5">
            <text:p>Butler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1M0S" table:style-name="ce6">
            <text:p>16:31</text:p>
          </table:table-cell>
          <table:table-cell office:value-type="time" office:time-value="PT8H31M0S" table:style-name="ce6">
            <text:p>08:31</text:p>
          </table:table-cell>
          <table:table-cell table:style-name="ce1"/>
          <table:table-cell office:value-type="string" table:style-name="ce8">
            <text:p>changed route</text:p>
          </table:table-cell>
          <table:table-cell office:value-type="string" table:style-name="ce8">
            <text:p>at start</text:p>
          </table:table-cell>
          <table:table-cell office:value-type="string" table:style-name="ce8">
            <text:p>at cp1</text:p>
          </table:table-cell>
          <table:table-cell office:value-type="string" table:style-name="ce8">
            <text:p>at cp2</text:p>
          </table:table-cell>
          <table:table-cell table:number-columns-repeated="1012" table:style-name="ce8"/>
          <table:table-cell table:number-columns-repeated="1536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Owen</text:p>
          </table:table-cell>
          <table:table-cell office:value-type="string" table:style-name="ce5">
            <text:p>Byrne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38M0S" table:style-name="ce6">
            <text:p>13:38</text:p>
          </table:table-cell>
          <table:table-cell office:value-type="time" office:time-value="PT4H38M0S" table:style-name="ce6">
            <text:p>04:38</text:p>
          </table:table-cell>
          <table:table-cell table:style-name="ce1"/>
          <table:table-cell office:value-type="string" table:style-name="ce8">
            <text:p>short to medium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013" table:style-name="ce8"/>
          <table:table-cell table:number-columns-repeated="1536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Andy</text:p>
          </table:table-cell>
          <table:table-cell office:value-type="string" table:style-name="ce5">
            <text:p>Carpenter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24M0S" table:style-name="ce6">
            <text:p>15:24</text:p>
          </table:table-cell>
          <table:table-cell office:value-type="time" office:time-value="PT7H24M0S" table:style-name="ce6">
            <text:p>07:24</text:p>
          </table:table-cell>
          <table:table-cell table:style-name="ce1"/>
          <table:table-cell office:value-type="string" table:style-name="ce8">
            <text:p>short to long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Lotte</text:p>
          </table:table-cell>
          <table:table-cell office:value-type="string" table:style-name="ce5">
            <text:p>Carritt</text:p>
          </table:table-cell>
          <table:table-cell office:value-type="string" table:style-name="ce4">
            <text:p>M</text:p>
          </table:table-cell>
          <table:table-cell office:value-type="time" office:time-value="PT9H6M0S" table:style-name="ce10">
            <text:p>09:06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office:value-type="string" table:style-name="ce14">
            <text:p>missed cp1</text:p>
          </table:table-cell>
          <table:table-cell office:value-type="string" table:style-name="ce8">
            <text:p>medium to short</text:p>
          </table:table-cell>
          <table:table-cell office:value-type="float" office:value="2" table:style-name="ce8">
            <text:p>2</text:p>
          </table:table-cell>
          <table:table-cell table:number-columns-repeated="1014" table:style-name="ce8"/>
          <table:table-cell table:number-columns-repeated="1536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Roy</text:p>
          </table:table-cell>
          <table:table-cell office:value-type="string" table:style-name="ce5">
            <text:p>Carter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2M0S" table:style-name="ce6">
            <text:p>15:02</text:p>
          </table:table-cell>
          <table:table-cell office:value-type="time" office:time-value="PT7H2M0S" table:style-name="ce6">
            <text:p>07:02</text:p>
          </table:table-cell>
          <table:table-cell table:style-name="ce14"/>
          <table:table-cell office:value-type="string" table:style-name="ce8">
            <text:p>medium to long</text:p>
          </table:table-cell>
          <table:table-cell office:value-type="float" office:value="2" table:style-name="ce8">
            <text:p>2</text:p>
          </table:table-cell>
          <table:table-cell table:number-columns-repeated="1014" table:style-name="ce8"/>
          <table:table-cell table:number-columns-repeated="1536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Cartwright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24M0S" table:style-name="ce6">
            <text:p>17:24</text:p>
          </table:table-cell>
          <table:table-cell office:value-type="time" office:time-value="PT9H24M0S" table:style-name="ce6">
            <text:p>09:24</text:p>
          </table:table-cell>
          <table:table-cell table:style-name="ce14"/>
          <table:table-cell office:value-type="string" table:style-name="ce8">
            <text:p>long to short</text:p>
          </table:table-cell>
          <table:table-cell office:value-type="float" office:value="1" table:style-name="ce8">
            <text:p>1</text:p>
          </table:table-cell>
          <table:table-cell table:number-columns-repeated="1014" table:style-name="ce8"/>
          <table:table-cell table:number-columns-repeated="1536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Jackie</text:p>
          </table:table-cell>
          <table:table-cell office:value-type="string" table:style-name="ce5">
            <text:p>Carver</text:p>
          </table:table-cell>
          <table:table-cell office:value-type="string" table:style-name="ce4">
            <text:p>M</text:p>
          </table:table-cell>
          <table:table-cell office:value-type="time" office:time-value="PT8H14M0S" table:style-name="ce6">
            <text:p>08:14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7H46M0S" table:style-name="ce6">
            <text:p>07:46</text:p>
          </table:table-cell>
          <table:table-cell table:style-name="ce14"/>
          <table:table-cell office:value-type="string" table:style-name="ce8">
            <text:p>long to medium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012" table:style-name="ce8"/>
          <table:table-cell table:number-columns-repeated="1536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Clare</text:p>
          </table:table-cell>
          <table:table-cell office:value-type="string" table:style-name="ce5">
            <text:p>Chandler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4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Charleston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53M0S" table:style-name="ce6">
            <text:p>13:53</text:p>
          </table:table-cell>
          <table:table-cell office:value-type="time" office:time-value="PT4H53M0S" table:style-name="ce6">
            <text:p>04:53</text:p>
          </table:table-cell>
          <table:table-cell table:style-name="ce14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Rosemary</text:p>
          </table:table-cell>
          <table:table-cell office:value-type="string" table:style-name="ce5">
            <text:p>Chater</text:p>
          </table:table-cell>
          <table:table-cell office:value-type="string" table:style-name="ce4">
            <text:p>S</text:p>
          </table:table-cell>
          <table:table-cell office:value-type="time" office:time-value="PT9H13M0S" table:style-name="ce6">
            <text:p>09:13</text:p>
          </table:table-cell>
          <table:table-cell office:value-type="time" office:time-value="PT15H42M0S" table:style-name="ce6">
            <text:p>15:42</text:p>
          </table:table-cell>
          <table:table-cell office:value-type="time" office:time-value="PT6H29M0S" table:style-name="ce6">
            <text:p>06:29</text:p>
          </table:table-cell>
          <table:table-cell table:style-name="ce14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Clark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4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Clarke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Clayton</text:p>
          </table:table-cell>
          <table:table-cell office:value-type="string" table:style-name="ce4">
            <text:p>L</text:p>
          </table:table-cell>
          <table:table-cell office:value-type="time" office:time-value="PT9H19M0S" table:style-name="ce6">
            <text:p>09:19</text:p>
          </table:table-cell>
          <table:table-cell office:value-type="time" office:time-value="PT15H44M0S" table:style-name="ce6">
            <text:p>15:44</text:p>
          </table:table-cell>
          <table:table-cell office:value-type="time" office:time-value="PT6H25M0S" table:style-name="ce6">
            <text:p>06:25</text:p>
          </table:table-cell>
          <table:table-cell table:style-name="ce1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Clayton</text:p>
          </table:table-cell>
          <table:table-cell office:value-type="string" table:style-name="ce4">
            <text:p>L</text:p>
          </table:table-cell>
          <table:table-cell office:value-type="time" office:time-value="PT9H19M0S" table:style-name="ce6">
            <text:p>09:19</text:p>
          </table:table-cell>
          <table:table-cell office:value-type="time" office:time-value="PT15H44M0S" table:style-name="ce6">
            <text:p>15:44</text:p>
          </table:table-cell>
          <table:table-cell office:value-type="time" office:time-value="PT6H25M0S" table:style-name="ce6">
            <text:p>06:2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Cockburn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Coey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Charlotte</text:p>
          </table:table-cell>
          <table:table-cell office:value-type="string" table:style-name="ce5">
            <text:p>Cook</text:p>
          </table:table-cell>
          <table:table-cell office:value-type="string" table:style-name="ce4">
            <text:p>S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4H23M0S" table:style-name="ce6">
            <text:p>14:23</text:p>
          </table:table-cell>
          <table:table-cell office:value-type="time" office:time-value="PT5H50M0S" table:style-name="ce6">
            <text:p>05:5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Frances</text:p>
          </table:table-cell>
          <table:table-cell office:value-type="string" table:style-name="ce5">
            <text:p>Cooke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Cowlyn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23M0S" table:style-name="ce6">
            <text:p>14:23</text:p>
          </table:table-cell>
          <table:table-cell office:value-type="time" office:time-value="PT6H23M0S" table:style-name="ce6">
            <text:p>06:2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Bill</text:p>
          </table:table-cell>
          <table:table-cell office:value-type="string" table:style-name="ce5">
            <text:p>Crane</text:p>
          </table:table-cell>
          <table:table-cell office:value-type="string" table:style-name="ce4">
            <text:p>M</text:p>
          </table:table-cell>
          <table:table-cell office:value-type="time" office:time-value="PT8H38M0S" table:style-name="ce6">
            <text:p>08:38</text:p>
          </table:table-cell>
          <table:table-cell office:value-type="time" office:time-value="PT12H42M0S" table:style-name="ce6">
            <text:p>12:42</text:p>
          </table:table-cell>
          <table:table-cell office:value-type="time" office:time-value="PT4H4M0S" table:style-name="ce6">
            <text:p>04:0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Helen</text:p>
          </table:table-cell>
          <table:table-cell office:value-type="string" table:style-name="ce5">
            <text:p>Crossland</text:p>
          </table:table-cell>
          <table:table-cell office:value-type="string" table:style-name="ce4">
            <text:p>L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17H43M0S" table:style-name="ce6">
            <text:p>17:43</text:p>
          </table:table-cell>
          <table:table-cell office:value-type="time" office:time-value="PT9H15M0S" table:style-name="ce6">
            <text:p>09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Liz</text:p>
          </table:table-cell>
          <table:table-cell office:value-type="string" table:style-name="ce5">
            <text:p>Crowley</text:p>
          </table:table-cell>
          <table:table-cell office:value-type="string" table:style-name="ce4">
            <text:p>L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7H46M0S" table:style-name="ce6">
            <text:p>17:46</text:p>
          </table:table-cell>
          <table:table-cell office:value-type="time" office:time-value="PT9H26M0S" table:style-name="ce6">
            <text:p>09:2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Mike</text:p>
          </table:table-cell>
          <table:table-cell office:value-type="string" table:style-name="ce5">
            <text:p>Crowley</text:p>
          </table:table-cell>
          <table:table-cell office:value-type="string" table:style-name="ce4">
            <text:p>L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7H46M0S" table:style-name="ce6">
            <text:p>17:46</text:p>
          </table:table-cell>
          <table:table-cell office:value-type="time" office:time-value="PT9H26M0S" table:style-name="ce6">
            <text:p>09:2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Sharon</text:p>
          </table:table-cell>
          <table:table-cell office:value-type="string" table:style-name="ce5">
            <text:p>Crowley</text:p>
          </table:table-cell>
          <table:table-cell office:value-type="string" table:style-name="ce4">
            <text:p>L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7H46M0S" table:style-name="ce6">
            <text:p>17:46</text:p>
          </table:table-cell>
          <table:table-cell office:value-type="time" office:time-value="PT9H26M0S" table:style-name="ce6">
            <text:p>09:2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Davidson</text:p>
          </table:table-cell>
          <table:table-cell office:value-type="string" table:style-name="ce4">
            <text:p>L</text:p>
          </table:table-cell>
          <table:table-cell office:value-type="time" office:time-value="PT8H6M0S" table:style-name="ce6">
            <text:p>08:06</text:p>
          </table:table-cell>
          <table:table-cell office:value-type="time" office:time-value="PT17H22M0S" table:style-name="ce6">
            <text:p>17:22</text:p>
          </table:table-cell>
          <table:table-cell office:value-type="time" office:time-value="PT9H16M0S" table:style-name="ce6">
            <text:p>09:1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Davis</text:p>
          </table:table-cell>
          <table:table-cell office:value-type="string" table:style-name="ce4">
            <text:p>L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17H43M0S" table:style-name="ce6">
            <text:p>17:43</text:p>
          </table:table-cell>
          <table:table-cell office:value-type="time" office:time-value="PT9H15M0S" table:style-name="ce6">
            <text:p>09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Mike</text:p>
          </table:table-cell>
          <table:table-cell office:value-type="string" table:style-name="ce5">
            <text:p>Dean</text:p>
          </table:table-cell>
          <table:table-cell office:value-type="string" table:style-name="ce4">
            <text:p>L</text:p>
          </table:table-cell>
          <table:table-cell office:value-type="time" office:time-value="PT8H6M0S" table:style-name="ce6">
            <text:p>08:06</text:p>
          </table:table-cell>
          <table:table-cell office:value-type="time" office:time-value="PT17H24M0S" table:style-name="ce6">
            <text:p>17:24</text:p>
          </table:table-cell>
          <table:table-cell office:value-type="time" office:time-value="PT9H18M0S" table:style-name="ce6">
            <text:p>09:1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Deek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Deller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1M0S" table:style-name="ce6">
            <text:p>16:31</text:p>
          </table:table-cell>
          <table:table-cell office:value-type="time" office:time-value="PT8H31M0S" table:style-name="ce6">
            <text:p>08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Demmery</text:p>
          </table:table-cell>
          <table:table-cell office:value-type="string" table:style-name="ce4">
            <text:p>M</text:p>
          </table:table-cell>
          <table:table-cell office:value-type="time" office:time-value="PT8H54M0S" table:style-name="ce6">
            <text:p>08:54</text:p>
          </table:table-cell>
          <table:table-cell office:value-type="time" office:time-value="PT13H8M0S" table:style-name="ce6">
            <text:p>13:08</text:p>
          </table:table-cell>
          <table:table-cell office:value-type="time" office:time-value="PT4H14M0S" table:style-name="ce6">
            <text:p>04:1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Glen</text:p>
          </table:table-cell>
          <table:table-cell office:value-type="string" table:style-name="ce5">
            <text:p>Dobson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w/d</text:p>
          </table:table-cell>
          <table:table-cell office:value-type="string" table:style-name="ce6">
            <text:p>w/d</text:p>
          </table:table-cell>
          <table:table-cell office:value-type="string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Stephen</text:p>
          </table:table-cell>
          <table:table-cell office:value-type="string" table:style-name="ce5">
            <text:p>Dodd</text:p>
          </table:table-cell>
          <table:table-cell office:value-type="string" table:style-name="ce4">
            <text:p>S</text:p>
          </table:table-cell>
          <table:table-cell office:value-type="time" office:time-value="PT8H16M0S" table:style-name="ce6">
            <text:p>08:16</text:p>
          </table:table-cell>
          <table:table-cell office:value-type="time" office:time-value="PT14H25M0S" table:style-name="ce6">
            <text:p>14:25</text:p>
          </table:table-cell>
          <table:table-cell office:value-type="time" office:time-value="PT6H9M0S" table:style-name="ce6">
            <text:p>06:0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Mick</text:p>
          </table:table-cell>
          <table:table-cell office:value-type="string" table:style-name="ce5">
            <text:p>Dodge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style-name="ce6">
            <text:p>08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Graham</text:p>
          </table:table-cell>
          <table:table-cell office:value-type="string" table:style-name="ce5">
            <text:p>Dolby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9H8M0S" table:style-name="ce6">
            <text:p>09:0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Dolphin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24M0S" table:style-name="ce6">
            <text:p>17:24</text:p>
          </table:table-cell>
          <table:table-cell office:value-type="time" office:time-value="PT9H24M0S" table:style-name="ce6">
            <text:p>09:2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Ron</text:p>
          </table:table-cell>
          <table:table-cell office:value-type="string" table:style-name="ce5">
            <text:p>Doole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43M0S" table:style-name="ce6">
            <text:p>14:43</text:p>
          </table:table-cell>
          <table:table-cell office:value-type="time" office:time-value="PT6H43M0S" table:style-name="ce6">
            <text:p>06:4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dwards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4H25M0S" table:style-name="ce6">
            <text:p>14:25</text:p>
          </table:table-cell>
          <table:table-cell office:value-type="time" office:time-value="PT5H25M0S" table:style-name="ce6">
            <text:p>05:2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Paulette</text:p>
          </table:table-cell>
          <table:table-cell office:value-type="string" table:style-name="ce5">
            <text:p>Eldridge</text:p>
          </table:table-cell>
          <table:table-cell office:value-type="string" table:style-name="ce4">
            <text:p>L</text:p>
          </table:table-cell>
          <table:table-cell office:value-type="time" office:time-value="PT8H9M0S" table:style-name="ce6">
            <text:p>08:09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Empringham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Andrew</text:p>
          </table:table-cell>
          <table:table-cell office:value-type="string" table:style-name="ce5">
            <text:p>Escott</text:p>
          </table:table-cell>
          <table:table-cell office:value-type="string" table:style-name="ce4">
            <text:p>L</text:p>
          </table:table-cell>
          <table:table-cell office:value-type="time" office:time-value="PT9H7M0S" table:style-name="ce6">
            <text:p>09:07</text:p>
          </table:table-cell>
          <table:table-cell office:value-type="time" office:time-value="PT16H27M0S" table:style-name="ce6">
            <text:p>16:27</text:p>
          </table:table-cell>
          <table:table-cell office:value-type="time" office:time-value="PT7H20M0S" table:style-name="ce6">
            <text:p>07:2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Fipkin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Susan</text:p>
          </table:table-cell>
          <table:table-cell office:value-type="string" table:style-name="ce5">
            <text:p>Foot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Katy</text:p>
          </table:table-cell>
          <table:table-cell office:value-type="string" table:style-name="ce5">
            <text:p>Fornazaric</text:p>
          </table:table-cell>
          <table:table-cell office:value-type="string" table:style-name="ce4">
            <text:p>L</text:p>
          </table:table-cell>
          <table:table-cell office:value-type="time" office:time-value="PT8H4M0S" table:style-name="ce6">
            <text:p>08:04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1M0S" table:style-name="ce6">
            <text:p>09:4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Anthony</text:p>
          </table:table-cell>
          <table:table-cell office:value-type="string" table:style-name="ce5">
            <text:p>Forrest</text:p>
          </table:table-cell>
          <table:table-cell office:value-type="string" table:style-name="ce4">
            <text:p>M</text:p>
          </table:table-cell>
          <table:table-cell office:value-type="time" office:time-value="PT8H37M0S" table:style-name="ce6">
            <text:p>08:37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5H59M0S" table:style-name="ce6">
            <text:p>05:5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Rob</text:p>
          </table:table-cell>
          <table:table-cell office:value-type="string" table:style-name="ce5">
            <text:p>Foster</text:p>
          </table:table-cell>
          <table:table-cell office:value-type="string" table:style-name="ce4">
            <text:p>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Fouz Perez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rtd</text:p>
          </table:table-cell>
          <table:table-cell office:value-type="string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Clare</text:p>
          </table:table-cell>
          <table:table-cell office:value-type="string" table:style-name="ce5">
            <text:p>Francis</text:p>
          </table:table-cell>
          <table:table-cell office:value-type="string" table:style-name="ce4">
            <text:p>M</text:p>
          </table:table-cell>
          <table:table-cell office:value-type="time" office:time-value="PT9H4M0S" table:style-name="ce6">
            <text:p>09:04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6H56M0S" table:style-name="ce6">
            <text:p>06:5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Freeman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15M0S" table:style-name="ce6">
            <text:p>16:15</text:p>
          </table:table-cell>
          <table:table-cell office:value-type="time" office:time-value="PT8H15M0S" table:style-name="ce6">
            <text:p>08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Philip</text:p>
          </table:table-cell>
          <table:table-cell office:value-type="string" table:style-name="ce5">
            <text:p>Friede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6H36M0S" table:style-name="ce6">
            <text:p>06:3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Piers</text:p>
          </table:table-cell>
          <table:table-cell office:value-type="string" table:style-name="ce5">
            <text:p>Fuller</text:p>
          </table:table-cell>
          <table:table-cell office:value-type="string" table:style-name="ce4">
            <text:p>S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14H3M0S" table:style-name="ce6">
            <text:p>14:03</text:p>
          </table:table-cell>
          <table:table-cell office:value-type="time" office:time-value="PT5H14M0S" table:style-name="ce6">
            <text:p>05:1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Fuller</text:p>
          </table:table-cell>
          <table:table-cell office:value-type="string" table:style-name="ce4">
            <text:p>S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14H3M0S" table:style-name="ce6">
            <text:p>14:03</text:p>
          </table:table-cell>
          <table:table-cell office:value-type="time" office:time-value="PT5H14M0S" table:style-name="ce6">
            <text:p>05:1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Garrett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3M0S" table:style-name="ce6">
            <text:p>03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Sally</text:p>
          </table:table-cell>
          <table:table-cell office:value-type="string" table:style-name="ce5">
            <text:p>Garrett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3M0S" table:style-name="ce6">
            <text:p>03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Lynn</text:p>
          </table:table-cell>
          <table:table-cell office:value-type="string" table:style-name="ce5">
            <text:p>Garricks</text:p>
          </table:table-cell>
          <table:table-cell office:value-type="string" table:style-name="ce4">
            <text:p>L</text:p>
          </table:table-cell>
          <table:table-cell office:value-type="time" office:time-value="PT8H56M0S" table:style-name="ce6">
            <text:p>08:56</text:p>
          </table:table-cell>
          <table:table-cell office:value-type="time" office:time-value="PT15H7M0S" table:style-name="ce6">
            <text:p>15:07</text:p>
          </table:table-cell>
          <table:table-cell office:value-type="time" office:time-value="PT6H11M0S" table:style-name="ce6">
            <text:p>06:1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ilmour</text:p>
          </table:table-cell>
          <table:table-cell office:value-type="string" table:style-name="ce4">
            <text:p>L</text:p>
          </table:table-cell>
          <table:table-cell office:value-type="time" office:time-value="PT8H9M0S" table:style-name="ce6">
            <text:p>08:09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Carol</text:p>
          </table:table-cell>
          <table:table-cell office:value-type="string" table:style-name="ce5">
            <text:p>Golding</text:p>
          </table:table-cell>
          <table:table-cell office:value-type="string" table:style-name="ce4">
            <text:p>S</text:p>
          </table:table-cell>
          <table:table-cell office:value-type="time" office:time-value="PT9H13M0S" table:style-name="ce6">
            <text:p>09:13</text:p>
          </table:table-cell>
          <table:table-cell office:value-type="time" office:time-value="PT15H42M0S" table:style-name="ce6">
            <text:p>15:42</text:p>
          </table:table-cell>
          <table:table-cell office:value-type="time" office:time-value="PT6H29M0S" table:style-name="ce6">
            <text:p>06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Ian</text:p>
          </table:table-cell>
          <table:table-cell office:value-type="string" table:style-name="ce5">
            <text:p>Gower</text:p>
          </table:table-cell>
          <table:table-cell office:value-type="string" table:style-name="ce4">
            <text:p>L</text:p>
          </table:table-cell>
          <table:table-cell office:value-type="time" office:time-value="PT8H19M0S" table:style-name="ce6">
            <text:p>08:19</text:p>
          </table:table-cell>
          <table:table-cell office:value-type="time" office:time-value="PT14H52M0S" table:style-name="ce6">
            <text:p>14:52</text:p>
          </table:table-cell>
          <table:table-cell office:value-type="time" office:time-value="PT6H33M0S" table:style-name="ce6">
            <text:p>06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Colin</text:p>
          </table:table-cell>
          <table:table-cell office:value-type="string" table:style-name="ce5">
            <text:p>Grace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6H12M0S" table:style-name="ce6">
            <text:p>16:12</text:p>
          </table:table-cell>
          <table:table-cell office:value-type="time" office:time-value="PT7H12M0S" table:style-name="ce6">
            <text:p>07: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Jocelyn</text:p>
          </table:table-cell>
          <table:table-cell office:value-type="string" table:style-name="ce5">
            <text:p>Granger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3M0S" table:style-name="ce6">
            <text:p>03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Garry</text:p>
          </table:table-cell>
          <table:table-cell office:value-type="string" table:style-name="ce5">
            <text:p>Grey</text:p>
          </table:table-cell>
          <table:table-cell office:value-type="string" table:style-name="ce4">
            <text:p>M</text:p>
          </table:table-cell>
          <table:table-cell office:value-type="time" office:time-value="PT9H27M0S" table:style-name="ce6">
            <text:p>09:27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7H6M0S" table:style-name="ce6">
            <text:p>07:0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Haigh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Hamson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29M0S" table:style-name="ce6">
            <text:p>15:29</text:p>
          </table:table-cell>
          <table:table-cell office:value-type="time" office:time-value="PT6H29M0S" table:style-name="ce6">
            <text:p>06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Harris</text:p>
          </table:table-cell>
          <table:table-cell office:value-type="string" table:style-name="ce4">
            <text:p>M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Kerry</text:p>
          </table:table-cell>
          <table:table-cell office:value-type="string" table:style-name="ce5">
            <text:p>Hart</text:p>
          </table:table-cell>
          <table:table-cell office:value-type="string" table:style-name="ce4">
            <text:p>S</text:p>
          </table:table-cell>
          <table:table-cell office:value-type="time" office:time-value="PT9H13M0S" table:style-name="ce6">
            <text:p>09:13</text:p>
          </table:table-cell>
          <table:table-cell office:value-type="time" office:time-value="PT15H42M0S" table:style-name="ce6">
            <text:p>15:42</text:p>
          </table:table-cell>
          <table:table-cell office:value-type="time" office:time-value="PT6H29M0S" table:style-name="ce6">
            <text:p>06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Hart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Andrew</text:p>
          </table:table-cell>
          <table:table-cell office:value-type="string" table:style-name="ce5">
            <text:p>Harwood</text:p>
          </table:table-cell>
          <table:table-cell office:value-type="string" table:style-name="ce4">
            <text:p>L</text:p>
          </table:table-cell>
          <table:table-cell office:value-type="time" office:time-value="PT9H3M0S" table:style-name="ce6">
            <text:p>09:03</text:p>
          </table:table-cell>
          <table:table-cell office:value-type="time" office:time-value="PT16H1M0S" table:style-name="ce6">
            <text:p>16:01</text:p>
          </table:table-cell>
          <table:table-cell office:value-type="time" office:time-value="PT6H58M0S" table:style-name="ce6">
            <text:p>06:5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Barry</text:p>
          </table:table-cell>
          <table:table-cell office:value-type="string" table:style-name="ce5">
            <text:p>Haws</text:p>
          </table:table-cell>
          <table:table-cell office:value-type="string" table:style-name="ce4">
            <text:p>M</text:p>
          </table:table-cell>
          <table:table-cell office:value-type="time" office:time-value="PT9H27M0S" table:style-name="ce6">
            <text:p>09:27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7H6M0S" table:style-name="ce6">
            <text:p>07:0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Jessica</text:p>
          </table:table-cell>
          <table:table-cell office:value-type="string" table:style-name="ce5">
            <text:p>Haws</text:p>
          </table:table-cell>
          <table:table-cell office:value-type="string" table:style-name="ce4">
            <text:p>M</text:p>
          </table:table-cell>
          <table:table-cell office:value-type="time" office:time-value="PT9H27M0S" table:style-name="ce6">
            <text:p>09:27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7H6M0S" table:style-name="ce6">
            <text:p>07:0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Robin</text:p>
          </table:table-cell>
          <table:table-cell office:value-type="string" table:style-name="ce5">
            <text:p>Hay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Hayne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22M0S" table:style-name="ce6">
            <text:p>17:22</text:p>
          </table:table-cell>
          <table:table-cell office:value-type="time" office:time-value="PT9H22M0S" table:style-name="ce6">
            <text:p>09:2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Hearn</text:p>
          </table:table-cell>
          <table:table-cell office:value-type="string" table:style-name="ce4">
            <text:p>M</text:p>
          </table:table-cell>
          <table:table-cell office:value-type="time" office:time-value="PT9H5M0S" table:style-name="ce6">
            <text:p>09:05</text:p>
          </table:table-cell>
          <table:table-cell office:value-type="time" office:time-value="PT14H34M0S" table:style-name="ce6">
            <text:p>14:34</text:p>
          </table:table-cell>
          <table:table-cell office:value-type="time" office:time-value="PT5H29M0S" table:style-name="ce6">
            <text:p>05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Hill</text:p>
          </table:table-cell>
          <table:table-cell office:value-type="string" table:style-name="ce4">
            <text:p>L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4H45M0S" table:style-name="ce6">
            <text:p>14:45</text:p>
          </table:table-cell>
          <table:table-cell office:value-type="time" office:time-value="PT6H12M0S" table:style-name="ce6">
            <text:p>06: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Rachael</text:p>
          </table:table-cell>
          <table:table-cell office:value-type="string" table:style-name="ce5">
            <text:p>Hine</text:p>
          </table:table-cell>
          <table:table-cell office:value-type="string" table:style-name="ce4">
            <text:p>S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23M0S" table:style-name="ce6">
            <text:p>14:23</text:p>
          </table:table-cell>
          <table:table-cell office:value-type="time" office:time-value="PT6H23M0S" table:style-name="ce6">
            <text:p>06:2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Philip</text:p>
          </table:table-cell>
          <table:table-cell office:value-type="string" table:style-name="ce5">
            <text:p>Hine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Robert</text:p>
          </table:table-cell>
          <table:table-cell office:value-type="string" table:style-name="ce5">
            <text:p>Hodges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38M0S" table:style-name="ce6">
            <text:p>13:38</text:p>
          </table:table-cell>
          <table:table-cell office:value-type="time" office:time-value="PT4H38M0S" table:style-name="ce6">
            <text:p>04:3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Sandy</text:p>
          </table:table-cell>
          <table:table-cell office:value-type="string" table:style-name="ce5">
            <text:p>Hodges</text:p>
          </table:table-cell>
          <table:table-cell office:value-type="string" table:style-name="ce4">
            <text:p>S</text:p>
          </table:table-cell>
          <table:table-cell office:value-type="time" office:time-value="PT8H53M0S" table:style-name="ce6">
            <text:p>08:53</text:p>
          </table:table-cell>
          <table:table-cell office:value-type="time" office:time-value="PT13H21M0S" table:style-name="ce6">
            <text:p>13:21</text:p>
          </table:table-cell>
          <table:table-cell office:value-type="time" office:time-value="PT4H28M0S" table:style-name="ce6">
            <text:p>04:2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Robert James</text:p>
          </table:table-cell>
          <table:table-cell office:value-type="string" table:style-name="ce5">
            <text:p>Hodges Jnr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38M0S" table:style-name="ce6">
            <text:p>13:38</text:p>
          </table:table-cell>
          <table:table-cell office:value-type="time" office:time-value="PT4H38M0S" table:style-name="ce6">
            <text:p>04:3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Frank</text:p>
          </table:table-cell>
          <table:table-cell office:value-type="string" table:style-name="ce5">
            <text:p>Hodgson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Holgate</text:p>
          </table:table-cell>
          <table:table-cell office:value-type="string" table:style-name="ce4">
            <text:p>L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7H46M0S" table:style-name="ce6">
            <text:p>17:46</text:p>
          </table:table-cell>
          <table:table-cell office:value-type="time" office:time-value="PT9H26M0S" table:style-name="ce6">
            <text:p>09:2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Hollowell</text:p>
          </table:table-cell>
          <table:table-cell office:value-type="string" table:style-name="ce4">
            <text:p>M</text:p>
          </table:table-cell>
          <table:table-cell office:value-type="time" office:time-value="PT8H34M0S" table:style-name="ce6">
            <text:p>08:34</text:p>
          </table:table-cell>
          <table:table-cell office:value-type="time" office:time-value="PT12H47M0S" table:style-name="ce6">
            <text:p>12:47</text:p>
          </table:table-cell>
          <table:table-cell office:value-type="time" office:time-value="PT4H13M0S" table:style-name="ce6">
            <text:p>04: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Rebecca</text:p>
          </table:table-cell>
          <table:table-cell office:value-type="string" table:style-name="ce5">
            <text:p>Hollowell</text:p>
          </table:table-cell>
          <table:table-cell office:value-type="string" table:style-name="ce4">
            <text:p>M</text:p>
          </table:table-cell>
          <table:table-cell office:value-type="time" office:time-value="PT8H34M0S" table:style-name="ce6">
            <text:p>08:34</text:p>
          </table:table-cell>
          <table:table-cell office:value-type="time" office:time-value="PT12H47M0S" table:style-name="ce6">
            <text:p>12:47</text:p>
          </table:table-cell>
          <table:table-cell office:value-type="time" office:time-value="PT4H13M0S" table:style-name="ce6">
            <text:p>04: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Howard</text:p>
          </table:table-cell>
          <table:table-cell office:value-type="string" table:style-name="ce4">
            <text:p>L</text:p>
          </table:table-cell>
          <table:table-cell office:value-type="time" office:time-value="PT9H6M0S" table:style-name="ce6">
            <text:p>09:06</text:p>
          </table:table-cell>
          <table:table-cell office:value-type="time" office:time-value="PT15H25M0S" table:style-name="ce6">
            <text:p>15:25</text:p>
          </table:table-cell>
          <table:table-cell office:value-type="time" office:time-value="PT6H19M0S" table:style-name="ce6">
            <text:p>06:1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Bill</text:p>
          </table:table-cell>
          <table:table-cell office:value-type="string" table:style-name="ce5">
            <text:p>Howe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rtd</text:p>
          </table:table-cell>
          <table:table-cell office:value-type="string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Pauline</text:p>
          </table:table-cell>
          <table:table-cell office:value-type="string" table:style-name="ce5">
            <text:p>Howe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rtd</text:p>
          </table:table-cell>
          <table:table-cell office:value-type="string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Matt</text:p>
          </table:table-cell>
          <table:table-cell office:value-type="string" table:style-name="ce5">
            <text:p>Humphrey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44M0S" table:style-name="ce6">
            <text:p>14:44</text:p>
          </table:table-cell>
          <table:table-cell office:value-type="time" office:time-value="PT6H44M0S" table:style-name="ce6">
            <text:p>06:4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Humphrey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44M0S" table:style-name="ce6">
            <text:p>14:44</text:p>
          </table:table-cell>
          <table:table-cell office:value-type="time" office:time-value="PT6H44M0S" table:style-name="ce6">
            <text:p>06:4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Linda</text:p>
          </table:table-cell>
          <table:table-cell office:value-type="string" table:style-name="ce5">
            <text:p>Huxley</text:p>
          </table:table-cell>
          <table:table-cell office:value-type="string" table:style-name="ce4">
            <text:p>S</text:p>
          </table:table-cell>
          <table:table-cell office:value-type="time" office:time-value="PT8H53M0S" table:style-name="ce6">
            <text:p>08:53</text:p>
          </table:table-cell>
          <table:table-cell office:value-type="time" office:time-value="PT13H21M0S" table:style-name="ce6">
            <text:p>13:21</text:p>
          </table:table-cell>
          <table:table-cell office:value-type="time" office:time-value="PT4H28M0S" table:style-name="ce6">
            <text:p>04:2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Emine</text:p>
          </table:table-cell>
          <table:table-cell office:value-type="string" table:style-name="ce5">
            <text:p>Ismail de Sanchez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Ewelina</text:p>
          </table:table-cell>
          <table:table-cell office:value-type="string" table:style-name="ce5">
            <text:p>Jankowska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style-name="ce6">
            <text:p>07:2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Johnson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Johnson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Andy</text:p>
          </table:table-cell>
          <table:table-cell office:value-type="string" table:style-name="ce5">
            <text:p>Jone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Jo</text:p>
          </table:table-cell>
          <table:table-cell office:value-type="string" table:style-name="ce5">
            <text:p>Jones</text:p>
          </table:table-cell>
          <table:table-cell office:value-type="string" table:style-name="ce4">
            <text:p>M</text:p>
          </table:table-cell>
          <table:table-cell office:value-type="time" office:time-value="PT8H30M0S" table:style-name="ce6">
            <text:p>08:30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3M0S" table:style-name="ce6">
            <text:p>07:2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Mary</text:p>
          </table:table-cell>
          <table:table-cell office:value-type="string" table:style-name="ce5">
            <text:p>Joyce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office:value-type="string" table:style-name="ce1">
            <text:p>missed cp2</text:p>
          </table:table-cell>
          <table:table-cell table:number-columns-repeated="16376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Christopher</text:p>
          </table:table-cell>
          <table:table-cell office:value-type="string" table:style-name="ce5">
            <text:p>Kay</text:p>
          </table:table-cell>
          <table:table-cell office:value-type="string" table:style-name="ce4">
            <text:p>L</text:p>
          </table:table-cell>
          <table:table-cell office:value-type="time" office:time-value="PT8H51M0S" table:style-name="ce6">
            <text:p>08:51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8H17M0S" table:style-name="ce6">
            <text:p>08:1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Cheryl</text:p>
          </table:table-cell>
          <table:table-cell office:value-type="string" table:style-name="ce5">
            <text:p>Kempster</text:p>
          </table:table-cell>
          <table:table-cell office:value-type="string" table:style-name="ce4">
            <text:p>S</text:p>
          </table:table-cell>
          <table:table-cell office:value-type="time" office:time-value="PT9H1M0S" table:style-name="ce6">
            <text:p>09:01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2M0S" table:style-name="ce6">
            <text:p>03:5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Kempster</text:p>
          </table:table-cell>
          <table:table-cell office:value-type="string" table:style-name="ce4">
            <text:p>S</text:p>
          </table:table-cell>
          <table:table-cell office:value-type="time" office:time-value="PT9H1M0S" table:style-name="ce6">
            <text:p>09:01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2M0S" table:style-name="ce6">
            <text:p>03:5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Greer</text:p>
          </table:table-cell>
          <table:table-cell office:value-type="string" table:style-name="ce5">
            <text:p>Kidney</text:p>
          </table:table-cell>
          <table:table-cell office:value-type="string" table:style-name="ce4">
            <text:p>M</text:p>
          </table:table-cell>
          <table:table-cell office:value-type="time" office:time-value="PT8H50M0S" table:style-name="ce6">
            <text:p>08:50</text:p>
          </table:table-cell>
          <table:table-cell office:value-type="time" office:time-value="PT14H20M0S" table:style-name="ce6">
            <text:p>14:20</text:p>
          </table:table-cell>
          <table:table-cell office:value-type="time" office:time-value="PT5H30M0S" table:style-name="ce6">
            <text:p>05:3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Kidney</text:p>
          </table:table-cell>
          <table:table-cell office:value-type="string" table:style-name="ce4">
            <text:p>M</text:p>
          </table:table-cell>
          <table:table-cell office:value-type="time" office:time-value="PT8H38M0S" table:style-name="ce6">
            <text:p>08:38</text:p>
          </table:table-cell>
          <table:table-cell office:value-type="time" office:time-value="PT12H42M0S" table:style-name="ce6">
            <text:p>12:42</text:p>
          </table:table-cell>
          <table:table-cell office:value-type="time" office:time-value="PT4H4M0S" table:style-name="ce6">
            <text:p>04:0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Kirwan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Nuala</text:p>
          </table:table-cell>
          <table:table-cell office:value-type="string" table:style-name="ce5">
            <text:p>Laird</text:p>
          </table:table-cell>
          <table:table-cell office:value-type="string" table:style-name="ce4">
            <text:p>S</text:p>
          </table:table-cell>
          <table:table-cell office:value-type="time" office:time-value="PT9H17M0S" table:style-name="ce6">
            <text:p>09:17</text:p>
          </table:table-cell>
          <table:table-cell office:value-type="time" office:time-value="PT15H29M0S" table:style-name="ce6">
            <text:p>15:29</text:p>
          </table:table-cell>
          <table:table-cell office:value-type="time" office:time-value="PT6H12M0S" table:style-name="ce6">
            <text:p>06: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Chris</text:p>
          </table:table-cell>
          <table:table-cell office:value-type="string" table:style-name="ce5">
            <text:p>Lansdown</text:p>
          </table:table-cell>
          <table:table-cell office:value-type="string" table:style-name="ce4">
            <text:p>S</text:p>
          </table:table-cell>
          <table:table-cell office:value-type="time" office:time-value="PT8H30M0S" table:style-name="ce10">
            <text:p>08:30</text:p>
          </table:table-cell>
          <table:table-cell office:value-type="time" office:time-value="PT14H23M0S" table:style-name="ce10">
            <text:p>14:23</text:p>
          </table:table-cell>
          <table:table-cell office:value-type="time" office:time-value="PT5H53M0S" table:style-name="ce6">
            <text:p>05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Corrina</text:p>
          </table:table-cell>
          <table:table-cell office:value-type="string" table:style-name="ce5">
            <text:p>Lansdown</text:p>
          </table:table-cell>
          <table:table-cell office:value-type="string" table:style-name="ce4">
            <text:p>S</text:p>
          </table:table-cell>
          <table:table-cell office:value-type="time" office:time-value="PT8H30M0S" table:style-name="ce10">
            <text:p>08:30</text:p>
          </table:table-cell>
          <table:table-cell office:value-type="time" office:time-value="PT14H23M0S" table:style-name="ce10">
            <text:p>14:23</text:p>
          </table:table-cell>
          <table:table-cell office:value-type="time" office:time-value="PT5H53M0S" table:style-name="ce6">
            <text:p>05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Law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Harriet</text:p>
          </table:table-cell>
          <table:table-cell office:value-type="string" table:style-name="ce5">
            <text:p>Lemon</text:p>
          </table:table-cell>
          <table:table-cell office:value-type="string" table:style-name="ce4">
            <text:p>M</text:p>
          </table:table-cell>
          <table:table-cell office:value-type="time" office:time-value="PT8H14M0S" table:style-name="ce6">
            <text:p>08:14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7H46M0S" table:style-name="ce6">
            <text:p>07:4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Megan</text:p>
          </table:table-cell>
          <table:table-cell office:value-type="string" table:style-name="ce5">
            <text:p>Lennox</text:p>
          </table:table-cell>
          <table:table-cell office:value-type="string" table:style-name="ce4">
            <text:p>L</text:p>
          </table:table-cell>
          <table:table-cell office:value-type="time" office:time-value="PT9H8M0S" table:style-name="ce6">
            <text:p>09:08</text:p>
          </table:table-cell>
          <table:table-cell office:value-type="time" office:time-value="PT14H43M0S" table:style-name="ce6">
            <text:p>14:43</text:p>
          </table:table-cell>
          <table:table-cell office:value-type="time" office:time-value="PT5H35M0S" table:style-name="ce6">
            <text:p>05:3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Little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w/d</text:p>
          </table:table-cell>
          <table:table-cell office:value-type="string" table:style-name="ce6">
            <text:p>w/d</text:p>
          </table:table-cell>
          <table:table-cell office:value-type="string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Amy</text:p>
          </table:table-cell>
          <table:table-cell office:value-type="string" table:style-name="ce5">
            <text:p>Lomax</text:p>
          </table:table-cell>
          <table:table-cell office:value-type="string" table:style-name="ce4">
            <text:p>L</text:p>
          </table:table-cell>
          <table:table-cell office:value-type="time" office:time-value="PT9H7M0S" table:style-name="ce6">
            <text:p>09:07</text:p>
          </table:table-cell>
          <table:table-cell office:value-type="time" office:time-value="PT16H27M0S" table:style-name="ce6">
            <text:p>16:27</text:p>
          </table:table-cell>
          <table:table-cell office:value-type="time" office:time-value="PT7H20M0S" table:style-name="ce6">
            <text:p>07:2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Longstaff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Low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Carole</text:p>
          </table:table-cell>
          <table:table-cell office:value-type="string" table:style-name="ce5">
            <text:p>Lydon</text:p>
          </table:table-cell>
          <table:table-cell office:value-type="string" table:style-name="ce4">
            <text:p>L</text:p>
          </table:table-cell>
          <table:table-cell office:value-type="time" office:time-value="PT8H4M0S" table:style-name="ce6">
            <text:p>08:04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1M0S" table:style-name="ce6">
            <text:p>09:4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Carol</text:p>
          </table:table-cell>
          <table:table-cell office:value-type="string" table:style-name="ce5">
            <text:p>Macdonald</text:p>
          </table:table-cell>
          <table:table-cell office:value-type="string" table:style-name="ce4">
            <text:p>M</text:p>
          </table:table-cell>
          <table:table-cell office:value-type="time" office:time-value="PT8H19M0S" table:style-name="ce6">
            <text:p>08:19</text:p>
          </table:table-cell>
          <table:table-cell office:value-type="time" office:time-value="PT13H15M0S" table:style-name="ce6">
            <text:p>13:15</text:p>
          </table:table-cell>
          <table:table-cell office:value-type="time" office:time-value="PT4H56M0S" table:style-name="ce6">
            <text:p>04:5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Duncan</text:p>
          </table:table-cell>
          <table:table-cell office:value-type="string" table:style-name="ce5">
            <text:p>Macgregor</text:p>
          </table:table-cell>
          <table:table-cell office:value-type="string" table:style-name="ce4">
            <text:p>L</text:p>
          </table:table-cell>
          <table:table-cell office:value-type="time" office:time-value="PT8H7M0S" table:style-name="ce6">
            <text:p>08:07</text:p>
          </table:table-cell>
          <table:table-cell office:value-type="time" office:time-value="PT14H47M0S" table:style-name="ce6">
            <text:p>14:47</text:p>
          </table:table-cell>
          <table:table-cell office:value-type="time" office:time-value="PT6H40M0S" table:style-name="ce6">
            <text:p>06:4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Manning</text:p>
          </table:table-cell>
          <table:table-cell office:value-type="string" table:style-name="ce4">
            <text:p>L</text:p>
          </table:table-cell>
          <table:table-cell office:value-type="time" office:time-value="PT8H19M0S" table:style-name="ce6">
            <text:p>08:19</text:p>
          </table:table-cell>
          <table:table-cell office:value-type="time" office:time-value="PT14H52M0S" table:style-name="ce6">
            <text:p>14:52</text:p>
          </table:table-cell>
          <table:table-cell office:value-type="time" office:time-value="PT6H33M0S" table:style-name="ce6">
            <text:p>06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Linda</text:p>
          </table:table-cell>
          <table:table-cell office:value-type="string" table:style-name="ce5">
            <text:p>Marsh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Maxine</text:p>
          </table:table-cell>
          <table:table-cell office:value-type="string" table:style-name="ce5">
            <text:p>Marshall</text:p>
          </table:table-cell>
          <table:table-cell office:value-type="string" table:style-name="ce4">
            <text:p>L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17H43M0S" table:style-name="ce6">
            <text:p>17:43</text:p>
          </table:table-cell>
          <table:table-cell office:value-type="time" office:time-value="PT9H15M0S" table:style-name="ce6">
            <text:p>09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Rebecca</text:p>
          </table:table-cell>
          <table:table-cell office:value-type="string" table:style-name="ce5">
            <text:p>Marvell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24M0S" table:style-name="ce6">
            <text:p>15:24</text:p>
          </table:table-cell>
          <table:table-cell office:value-type="time" office:time-value="PT7H24M0S" table:style-name="ce6">
            <text:p>07:2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Mason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9M0S" table:style-name="ce6">
            <text:p>15:09</text:p>
          </table:table-cell>
          <table:table-cell office:value-type="time" office:time-value="PT6H9M0S" table:style-name="ce6">
            <text:p>06:0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Stephen</text:p>
          </table:table-cell>
          <table:table-cell office:value-type="string" table:style-name="ce5">
            <text:p>McMorrow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1M0S" table:style-name="ce6">
            <text:p>16:31</text:p>
          </table:table-cell>
          <table:table-cell office:value-type="time" office:time-value="PT8H31M0S" table:style-name="ce6">
            <text:p>08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Medcalf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Celia</text:p>
          </table:table-cell>
          <table:table-cell office:value-type="string" table:style-name="ce5">
            <text:p>Mills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office:value-type="string" table:style-name="ce1">
            <text:p>missed cp2</text:p>
          </table:table-cell>
          <table:table-cell table:number-columns-repeated="16376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Frances</text:p>
          </table:table-cell>
          <table:table-cell office:value-type="string" table:style-name="ce5">
            <text:p>Mill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Kevin</text:p>
          </table:table-cell>
          <table:table-cell office:value-type="string" table:style-name="ce5">
            <text:p>Minter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Sandra</text:p>
          </table:table-cell>
          <table:table-cell office:value-type="string" table:style-name="ce5">
            <text:p>Mogan</text:p>
          </table:table-cell>
          <table:table-cell office:value-type="string" table:style-name="ce4">
            <text:p>M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3H15M0S" table:style-name="ce6">
            <text:p>13:15</text:p>
          </table:table-cell>
          <table:table-cell office:value-type="time" office:time-value="PT4H55M0S" table:style-name="ce6">
            <text:p>04:5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Adrian</text:p>
          </table:table-cell>
          <table:table-cell office:value-type="string" table:style-name="ce5">
            <text:p>Moody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rtd</text:p>
          </table:table-cell>
          <table:table-cell office:value-type="string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Lesley</text:p>
          </table:table-cell>
          <table:table-cell office:value-type="string" table:style-name="ce5">
            <text:p>Muggeridge</text:p>
          </table:table-cell>
          <table:table-cell office:value-type="string" table:style-name="ce4">
            <text:p>L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17H43M0S" table:style-name="ce6">
            <text:p>17:43</text:p>
          </table:table-cell>
          <table:table-cell office:value-type="time" office:time-value="PT9H15M0S" table:style-name="ce6">
            <text:p>09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Chris</text:p>
          </table:table-cell>
          <table:table-cell office:value-type="string" table:style-name="ce5">
            <text:p>Murdoch</text:p>
          </table:table-cell>
          <table:table-cell office:value-type="string" table:style-name="ce4">
            <text:p>M</text:p>
          </table:table-cell>
          <table:table-cell office:value-type="time" office:time-value="PT8H29M0S" table:style-name="ce6">
            <text:p>08:29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4M0S" table:style-name="ce6">
            <text:p>07:2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Chris</text:p>
          </table:table-cell>
          <table:table-cell office:value-type="string" table:style-name="ce5">
            <text:p>Newnham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Wendy</text:p>
          </table:table-cell>
          <table:table-cell office:value-type="string" table:style-name="ce5">
            <text:p>Parker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3M0S" table:style-name="ce6">
            <text:p>03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Debra</text:p>
          </table:table-cell>
          <table:table-cell office:value-type="string" table:style-name="ce5">
            <text:p>Pettit</text:p>
          </table:table-cell>
          <table:table-cell office:value-type="string" table:style-name="ce4">
            <text:p>S</text:p>
          </table:table-cell>
          <table:table-cell office:value-type="time" office:time-value="PT9H13M0S" table:style-name="ce6">
            <text:p>09:13</text:p>
          </table:table-cell>
          <table:table-cell office:value-type="time" office:time-value="PT15H42M0S" table:style-name="ce6">
            <text:p>15:42</text:p>
          </table:table-cell>
          <table:table-cell office:value-type="time" office:time-value="PT6H29M0S" table:style-name="ce6">
            <text:p>06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Jane</text:p>
          </table:table-cell>
          <table:table-cell office:value-type="string" table:style-name="ce5">
            <text:p>Porteous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4H21M0S" table:style-name="ce6">
            <text:p>14:21</text:p>
          </table:table-cell>
          <table:table-cell office:value-type="time" office:time-value="PT5H21M0S" table:style-name="ce6">
            <text:p>05:2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Glyn</text:p>
          </table:table-cell>
          <table:table-cell office:value-type="string" table:style-name="ce5">
            <text:p>Raymen</text:p>
          </table:table-cell>
          <table:table-cell office:value-type="string" table:style-name="ce4">
            <text:p>L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Kim</text:p>
          </table:table-cell>
          <table:table-cell office:value-type="string" table:style-name="ce5">
            <text:p>Reed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45M0S" table:style-name="ce6">
            <text:p>14:45</text:p>
          </table:table-cell>
          <table:table-cell office:value-type="time" office:time-value="PT6H45M0S" table:style-name="ce6">
            <text:p>06:4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Lloyd</text:p>
          </table:table-cell>
          <table:table-cell office:value-type="string" table:style-name="ce5">
            <text:p>Rees</text:p>
          </table:table-cell>
          <table:table-cell office:value-type="string" table:style-name="ce4">
            <text:p>L</text:p>
          </table:table-cell>
          <table:table-cell office:value-type="time" office:time-value="PT9H5M0S" table:style-name="ce6">
            <text:p>09:05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Owain</text:p>
          </table:table-cell>
          <table:table-cell office:value-type="string" table:style-name="ce5">
            <text:p>Ree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Julie</text:p>
          </table:table-cell>
          <table:table-cell office:value-type="string" table:style-name="ce5">
            <text:p>Reeves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Richardson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2M0S" table:style-name="ce6">
            <text:p>15:02</text:p>
          </table:table-cell>
          <table:table-cell office:value-type="time" office:time-value="PT7H2M0S" table:style-name="ce6">
            <text:p>07:0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Philip</text:p>
          </table:table-cell>
          <table:table-cell office:value-type="string" table:style-name="ce5">
            <text:p>Richardson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6H12M0S" table:style-name="ce6">
            <text:p>16:12</text:p>
          </table:table-cell>
          <table:table-cell office:value-type="time" office:time-value="PT7H12M0S" table:style-name="ce6">
            <text:p>07: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Kelvin</text:p>
          </table:table-cell>
          <table:table-cell office:value-type="string" table:style-name="ce5">
            <text:p>Ripley</text:p>
          </table:table-cell>
          <table:table-cell office:value-type="string" table:style-name="ce4">
            <text:p>L</text:p>
          </table:table-cell>
          <table:table-cell office:value-type="time" office:time-value="PT8H56M0S" table:style-name="ce6">
            <text:p>08:56</text:p>
          </table:table-cell>
          <table:table-cell office:value-type="time" office:time-value="PT15H7M0S" table:style-name="ce6">
            <text:p>15:07</text:p>
          </table:table-cell>
          <table:table-cell office:value-type="time" office:time-value="PT6H11M0S" table:style-name="ce6">
            <text:p>06:1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Ripley</text:p>
          </table:table-cell>
          <table:table-cell office:value-type="string" table:style-name="ce4">
            <text:p>L</text:p>
          </table:table-cell>
          <table:table-cell office:value-type="time" office:time-value="PT8H56M0S" table:style-name="ce6">
            <text:p>08:56</text:p>
          </table:table-cell>
          <table:table-cell office:value-type="time" office:time-value="PT15H9M0S" table:style-name="ce6">
            <text:p>15:09</text:p>
          </table:table-cell>
          <table:table-cell office:value-type="time" office:time-value="PT6H13M0S" table:style-name="ce6">
            <text:p>06: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Alan</text:p>
          </table:table-cell>
          <table:table-cell office:value-type="string" table:style-name="ce5">
            <text:p>Robertson</text:p>
          </table:table-cell>
          <table:table-cell office:value-type="string" table:style-name="ce4">
            <text:p>M</text:p>
          </table:table-cell>
          <table:table-cell office:value-type="time" office:time-value="PT8H29M0S" table:style-name="ce6">
            <text:p>08:29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4M0S" table:style-name="ce6">
            <text:p>07:2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James</text:p>
          </table:table-cell>
          <table:table-cell office:value-type="string" table:style-name="ce5">
            <text:p>Robinson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9H8M0S" table:style-name="ce6">
            <text:p>09:0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Corinne</text:p>
          </table:table-cell>
          <table:table-cell office:value-type="string" table:style-name="ce5">
            <text:p>Rodger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Marcus</text:p>
          </table:table-cell>
          <table:table-cell office:value-type="string" table:style-name="ce5">
            <text:p>Rogers</text:p>
          </table:table-cell>
          <table:table-cell office:value-type="string" table:style-name="ce4">
            <text:p>S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5H12M0S" table:style-name="ce6">
            <text:p>15:12</text:p>
          </table:table-cell>
          <table:table-cell office:value-type="time" office:time-value="PT6H39M0S" table:style-name="ce6">
            <text:p>06:3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Jon</text:p>
          </table:table-cell>
          <table:table-cell office:value-type="string" table:style-name="ce5">
            <text:p>Root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Liz</text:p>
          </table:table-cell>
          <table:table-cell office:value-type="string" table:style-name="ce5">
            <text:p>Roots</text:p>
          </table:table-cell>
          <table:table-cell office:value-type="string" table:style-name="ce4">
            <text:p>M</text:p>
          </table:table-cell>
          <table:table-cell office:value-type="time" office:time-value="PT8H37M0S" table:style-name="ce6">
            <text:p>08:37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5H59M0S" table:style-name="ce6">
            <text:p>05:5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Sam</text:p>
          </table:table-cell>
          <table:table-cell office:value-type="string" table:style-name="ce5">
            <text:p>Ryall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Ryder</text:p>
          </table:table-cell>
          <table:table-cell office:value-type="string" table:style-name="ce4">
            <text:p>S</text:p>
          </table:table-cell>
          <table:table-cell office:value-type="time" office:time-value="PT9H11M0S" table:style-name="ce6">
            <text:p>09:11</text:p>
          </table:table-cell>
          <table:table-cell office:value-type="string" table:style-name="ce6">
            <text:p>rtd</text:p>
          </table:table-cell>
          <table:table-cell office:value-type="string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Saccoccio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Sawyer</text:p>
          </table:table-cell>
          <table:table-cell office:value-type="string" table:style-name="ce4">
            <text:p>L</text:p>
          </table:table-cell>
          <table:table-cell office:value-type="time" office:time-value="PT8H19M0S" table:style-name="ce6">
            <text:p>08:19</text:p>
          </table:table-cell>
          <table:table-cell office:value-type="time" office:time-value="PT14H52M0S" table:style-name="ce6">
            <text:p>14:52</text:p>
          </table:table-cell>
          <table:table-cell office:value-type="time" office:time-value="PT6H33M0S" table:style-name="ce6">
            <text:p>06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Adrian</text:p>
          </table:table-cell>
          <table:table-cell office:value-type="string" table:style-name="ce5">
            <text:p>Scale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Clive</text:p>
          </table:table-cell>
          <table:table-cell office:value-type="string" table:style-name="ce5">
            <text:p>Scale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Tim</text:p>
          </table:table-cell>
          <table:table-cell office:value-type="string" table:style-name="ce5">
            <text:p>Sharp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5M0S" table:style-name="ce6">
            <text:p>09:4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Dean</text:p>
          </table:table-cell>
          <table:table-cell office:value-type="string" table:style-name="ce5">
            <text:p>Shears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4H14M0S" table:style-name="ce6">
            <text:p>14:14</text:p>
          </table:table-cell>
          <table:table-cell office:value-type="time" office:time-value="PT5H14M0S" table:style-name="ce6">
            <text:p>05:1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Edward</text:p>
          </table:table-cell>
          <table:table-cell office:value-type="string" table:style-name="ce5">
            <text:p>Short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style-name="ce6">
            <text:p>08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Adrian</text:p>
          </table:table-cell>
          <table:table-cell office:value-type="string" table:style-name="ce5">
            <text:p>Shotbolt</text:p>
          </table:table-cell>
          <table:table-cell office:value-type="string" table:style-name="ce4">
            <text:p>M</text:p>
          </table:table-cell>
          <table:table-cell office:value-type="time" office:time-value="PT8H38M0S" table:style-name="ce6">
            <text:p>08:38</text:p>
          </table:table-cell>
          <table:table-cell office:value-type="time" office:time-value="PT12H42M0S" table:style-name="ce6">
            <text:p>12:42</text:p>
          </table:table-cell>
          <table:table-cell office:value-type="time" office:time-value="PT4H4M0S" table:style-name="ce6">
            <text:p>04:0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Patricia</text:p>
          </table:table-cell>
          <table:table-cell office:value-type="string" table:style-name="ce5">
            <text:p>Sidebottom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Smart</text:p>
          </table:table-cell>
          <table:table-cell office:value-type="string" table:style-name="ce4">
            <text:p>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H</text:p>
          </table:table-cell>
          <table:table-cell office:value-type="string" table:style-name="ce5">
            <text:p>Smith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office:value-type="string" table:style-name="ce1">
            <text:p>missed cp2</text:p>
          </table:table-cell>
          <table:table-cell table:number-columns-repeated="16376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Brian</text:p>
          </table:table-cell>
          <table:table-cell office:value-type="string" table:style-name="ce5">
            <text:p>Starr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37M0S" table:style-name="ce6">
            <text:p>15:37</text:p>
          </table:table-cell>
          <table:table-cell office:value-type="time" office:time-value="PT7H37M0S" table:style-name="ce6">
            <text:p>07:3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Steeds</text:p>
          </table:table-cell>
          <table:table-cell office:value-type="string" table:style-name="ce4">
            <text:p>M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Story</text:p>
          </table:table-cell>
          <table:table-cell office:value-type="string" table:style-name="ce4">
            <text:p>S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3H58M0S" table:style-name="ce6">
            <text:p>13:58</text:p>
          </table:table-cell>
          <table:table-cell office:value-type="time" office:time-value="PT5H25M0S" table:style-name="ce6">
            <text:p>05:2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Gill</text:p>
          </table:table-cell>
          <table:table-cell office:value-type="string" table:style-name="ce5">
            <text:p>Struther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style-name="ce6">
            <text:p>08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Rob</text:p>
          </table:table-cell>
          <table:table-cell office:value-type="string" table:style-name="ce5">
            <text:p>Struther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style-name="ce6">
            <text:p>08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Jo</text:p>
          </table:table-cell>
          <table:table-cell office:value-type="string" table:style-name="ce5">
            <text:p>Summers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4M0S" table:style-name="ce6">
            <text:p>15:34</text:p>
          </table:table-cell>
          <table:table-cell office:value-type="time" office:time-value="PT6H34M0S" table:style-name="ce6">
            <text:p>06:3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Sutherland</text:p>
          </table:table-cell>
          <table:table-cell office:value-type="string" table:style-name="ce4">
            <text:p>L</text:p>
          </table:table-cell>
          <table:table-cell office:value-type="string" table:style-name="ce10">
            <text:p>w/d</text:p>
          </table:table-cell>
          <table:table-cell office:value-type="string" table:style-name="ce6">
            <text:p>w/d</text:p>
          </table:table-cell>
          <table:table-cell office:value-type="string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Thompson</text:p>
          </table:table-cell>
          <table:table-cell office:value-type="string" table:style-name="ce4">
            <text:p>L</text:p>
          </table:table-cell>
          <table:table-cell office:value-type="time" office:time-value="PT9H6M0S" table:style-name="ce6">
            <text:p>09:06</text:p>
          </table:table-cell>
          <table:table-cell office:value-type="time" office:time-value="PT15H25M0S" table:style-name="ce6">
            <text:p>15:25</text:p>
          </table:table-cell>
          <table:table-cell office:value-type="time" office:time-value="PT6H19M0S" table:style-name="ce6">
            <text:p>06:1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Thorne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2H58M0S" table:style-name="ce6">
            <text:p>12:58</text:p>
          </table:table-cell>
          <table:table-cell office:value-type="time" office:time-value="PT4H58M0S" table:style-name="ce6">
            <text:p>04:5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Louise</text:p>
          </table:table-cell>
          <table:table-cell office:value-type="string" table:style-name="ce5">
            <text:p>Tidbury</text:p>
          </table:table-cell>
          <table:table-cell office:value-type="string" table:style-name="ce4">
            <text:p>L</text:p>
          </table:table-cell>
          <table:table-cell office:value-type="time" office:time-value="PT8H51M0S" table:style-name="ce6">
            <text:p>08:51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8H17M0S" table:style-name="ce6">
            <text:p>08:1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Ben</text:p>
          </table:table-cell>
          <table:table-cell office:value-type="string" table:style-name="ce5">
            <text:p>Tidman</text:p>
          </table:table-cell>
          <table:table-cell office:value-type="string" table:style-name="ce4">
            <text:p>L</text:p>
          </table:table-cell>
          <table:table-cell office:value-type="time" office:time-value="PT9H5M0S" table:style-name="ce6">
            <text:p>09:05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Tunna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Anick</text:p>
          </table:table-cell>
          <table:table-cell office:value-type="string" table:style-name="ce5">
            <text:p>Valapinee</text:p>
          </table:table-cell>
          <table:table-cell office:value-type="string" table:style-name="ce4">
            <text:p>S</text:p>
          </table:table-cell>
          <table:table-cell office:value-type="time" office:time-value="PT9H11M0S" table:style-name="ce6">
            <text:p>09:11</text:p>
          </table:table-cell>
          <table:table-cell office:value-type="string" table:style-name="ce6">
            <text:p>rtd</text:p>
          </table:table-cell>
          <table:table-cell office:value-type="string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Nick</text:p>
          </table:table-cell>
          <table:table-cell office:value-type="string" table:style-name="ce5">
            <text:p>Vanson</text:p>
          </table:table-cell>
          <table:table-cell office:value-type="string" table:style-name="ce4">
            <text:p>L</text:p>
          </table:table-cell>
          <table:table-cell office:value-type="string" table:style-name="ce10">
            <text:p>w/d</text:p>
          </table:table-cell>
          <table:table-cell office:value-type="string" table:style-name="ce6">
            <text:p>w/d</text:p>
          </table:table-cell>
          <table:table-cell office:value-type="string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Veevers</text:p>
          </table:table-cell>
          <table:table-cell office:value-type="string" table:style-name="ce4">
            <text:p>S</text:p>
          </table:table-cell>
          <table:table-cell office:value-type="time" office:time-value="PT8H16M0S" table:style-name="ce6">
            <text:p>08:16</text:p>
          </table:table-cell>
          <table:table-cell office:value-type="time" office:time-value="PT14H25M0S" table:style-name="ce6">
            <text:p>14:25</text:p>
          </table:table-cell>
          <table:table-cell office:value-type="time" office:time-value="PT6H9M0S" table:style-name="ce6">
            <text:p>06:0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Venning</text:p>
          </table:table-cell>
          <table:table-cell office:value-type="string" table:style-name="ce4">
            <text:p>L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Anne</text:p>
          </table:table-cell>
          <table:table-cell office:value-type="string" table:style-name="ce5">
            <text:p>Wade</text:p>
          </table:table-cell>
          <table:table-cell office:value-type="string" table:style-name="ce4">
            <text:p>L</text:p>
          </table:table-cell>
          <table:table-cell office:value-type="time" office:time-value="PT7H55M0S" table:style-name="ce6">
            <text:p>07:55</text:p>
          </table:table-cell>
          <table:table-cell office:value-type="time" office:time-value="PT14H26M0S" table:style-name="ce6">
            <text:p>14:26</text:p>
          </table:table-cell>
          <table:table-cell office:value-type="time" office:time-value="PT6H31M0S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Vaughan</text:p>
          </table:table-cell>
          <table:table-cell office:value-type="string" table:style-name="ce5">
            <text:p>Wade</text:p>
          </table:table-cell>
          <table:table-cell office:value-type="string" table:style-name="ce4">
            <text:p>L</text:p>
          </table:table-cell>
          <table:table-cell office:value-type="time" office:time-value="PT7H55M0S" table:style-name="ce6">
            <text:p>07:55</text:p>
          </table:table-cell>
          <table:table-cell office:value-type="time" office:time-value="PT14H26M0S" table:style-name="ce6">
            <text:p>14:26</text:p>
          </table:table-cell>
          <table:table-cell office:value-type="time" office:time-value="PT6H31M0S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Lisa Joanne</text:p>
          </table:table-cell>
          <table:table-cell office:value-type="string" table:style-name="ce5">
            <text:p>Walbridge</text:p>
          </table:table-cell>
          <table:table-cell office:value-type="string" table:style-name="ce4">
            <text:p>L</text:p>
          </table:table-cell>
          <table:table-cell office:value-type="time" office:time-value="PT9H10M0S" table:style-name="ce6">
            <text:p>09:10</text:p>
          </table:table-cell>
          <table:table-cell office:value-type="time" office:time-value="PT14H14M0S" table:style-name="ce6">
            <text:p>14:14</text:p>
          </table:table-cell>
          <table:table-cell office:value-type="time" office:time-value="PT5H4M0S" table:style-name="ce6">
            <text:p>05:0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Ross</text:p>
          </table:table-cell>
          <table:table-cell office:value-type="string" table:style-name="ce5">
            <text:p>Weston</text:p>
          </table:table-cell>
          <table:table-cell office:value-type="string" table:style-name="ce4">
            <text:p>L</text:p>
          </table:table-cell>
          <table:table-cell office:value-type="string" table:style-name="ce10">
            <text:p>w/d</text:p>
          </table:table-cell>
          <table:table-cell office:value-type="string" table:style-name="ce6">
            <text:p>w/d</text:p>
          </table:table-cell>
          <table:table-cell office:value-type="string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Shirley</text:p>
          </table:table-cell>
          <table:table-cell office:value-type="string" table:style-name="ce5">
            <text:p>White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4H21M0S" table:style-name="ce6">
            <text:p>14:21</text:p>
          </table:table-cell>
          <table:table-cell office:value-type="time" office:time-value="PT5H21M0S" table:style-name="ce6">
            <text:p>05:2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Sylvie</text:p>
          </table:table-cell>
          <table:table-cell office:value-type="string" table:style-name="ce5">
            <text:p>White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41M0S" table:style-name="ce6">
            <text:p>16:41</text:p>
          </table:table-cell>
          <table:table-cell office:value-type="time" office:time-value="PT8H41M0S" table:style-name="ce6">
            <text:p>08:4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Nigel</text:p>
          </table:table-cell>
          <table:table-cell office:value-type="string" table:style-name="ce5">
            <text:p>Whitehead</text:p>
          </table:table-cell>
          <table:table-cell office:value-type="string" table:style-name="ce4">
            <text:p>L</text:p>
          </table:table-cell>
          <table:table-cell office:value-type="time" office:time-value="PT9H6M0S" table:style-name="ce6">
            <text:p>09:06</text:p>
          </table:table-cell>
          <table:table-cell office:value-type="time" office:time-value="PT15H25M0S" table:style-name="ce6">
            <text:p>15:25</text:p>
          </table:table-cell>
          <table:table-cell office:value-type="time" office:time-value="PT6H19M0S" table:style-name="ce6">
            <text:p>06:1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Whittaker</text:p>
          </table:table-cell>
          <table:table-cell office:value-type="string" table:style-name="ce4">
            <text:p>L</text:p>
          </table:table-cell>
          <table:table-cell office:value-type="time" office:time-value="PT9H3M0S" table:style-name="ce6">
            <text:p>09:03</text:p>
          </table:table-cell>
          <table:table-cell office:value-type="time" office:time-value="PT16H46M0S" table:style-name="ce6">
            <text:p>16:46</text:p>
          </table:table-cell>
          <table:table-cell office:value-type="time" office:time-value="PT7H43M0S" table:style-name="ce6">
            <text:p>07:4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Stephen</text:p>
          </table:table-cell>
          <table:table-cell office:value-type="string" table:style-name="ce5">
            <text:p>Wickham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36M0S" table:style-name="ce6">
            <text:p>13:36</text:p>
          </table:table-cell>
          <table:table-cell office:value-type="time" office:time-value="PT4H36M0S" table:style-name="ce6">
            <text:p>04:3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Williams</text:p>
          </table:table-cell>
          <table:table-cell office:value-type="string" table:style-name="ce4">
            <text:p>L</text:p>
          </table:table-cell>
          <table:table-cell office:value-type="time" office:time-value="PT8H6M0S" table:style-name="ce6">
            <text:p>08:06</text:p>
          </table:table-cell>
          <table:table-cell office:value-type="time" office:time-value="PT17H22M0S" table:style-name="ce6">
            <text:p>17:22</text:p>
          </table:table-cell>
          <table:table-cell office:value-type="time" office:time-value="PT9H16M0S" table:style-name="ce6">
            <text:p>09:1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Sarah Kirsty</text:p>
          </table:table-cell>
          <table:table-cell office:value-type="string" table:style-name="ce5">
            <text:p>William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office:value-type="string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Charlotte</text:p>
          </table:table-cell>
          <table:table-cell office:value-type="string" table:style-name="ce5">
            <text:p>Woodhouse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Woolliam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5M0S" table:style-name="ce6">
            <text:p>09:4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Robert</text:p>
          </table:table-cell>
          <table:table-cell office:value-type="string" table:style-name="ce5">
            <text:p>Yorke</text:p>
          </table:table-cell>
          <table:table-cell office:value-type="string" table:style-name="ce4">
            <text:p>S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5H12M0S" table:style-name="ce6">
            <text:p>15:12</text:p>
          </table:table-cell>
          <table:table-cell office:value-type="time" office:time-value="PT6H39M0S" table:style-name="ce6">
            <text:p>06:39</text:p>
          </table:table-cell>
          <table:table-cell table:number-columns-repeated="16377" table:style-name="ce1"/>
        </table:table-row>
        <table:table-row table:number-rows-repeated="114" table:style-name="ro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1"/>
          <table:table-cell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7" table:style-name="ce1"/>
          <table:table-cell table:number-columns-repeated="1016" table:style-name="ce8"/>
          <table:table-cell table:number-columns-repeated="15360"/>
        </table:table-row>
        <table:table-row table:number-rows-repeated="1048235" table:style-name="ro2">
          <table:table-cell table:number-columns-repeated="16384"/>
        </table:table-row>
      </table:table>
      <table:table table:name="by_number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umber</text:p>
          </table:table-cell>
          <table:table-cell office:value-type="string" table:style-name="ce2">
            <text:p>Fore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Distance</text:p>
          </table:table-cell>
          <table:table-cell office:value-type="string" table:style-name="ce3">
            <text:p>Start Time</text:p>
          </table:table-cell>
          <table:table-cell office:value-type="string" table:style-name="ce3">
            <text:p>Finish Time</text:p>
          </table:table-cell>
          <table:table-cell office:value-type="string" table:style-name="ce3">
            <text:p>Total Time</text:p>
          </table:table-cell>
          <table:table-cell office:value-type="string" table:style-name="ce2">
            <text:p>Column1</text:p>
          </table:table-cell>
          <table:table-cell office:value-type="string" table:style-name="ce2">
            <text:p>Column2</text:p>
          </table:table-cell>
          <table:table-cell table:number-columns-repeated="16375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Ronnie</text:p>
          </table:table-cell>
          <table:table-cell office:value-type="string" table:style-name="ce5">
            <text:p>Ambrose</text:p>
          </table:table-cell>
          <table:table-cell office:value-type="string" table:style-name="ce4">
            <text:p>S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2]=&quot;n/s&quot;;[.E2];&quot;.&quot;)" table:style-name="ce6">
            <text:p>n/s</text:p>
          </table:table-cell>
          <table:table-cell office:value-type="string" office:string-value="n/s" table:formula="of:=IF([.F2]=&quot;N/S&quot;;[.F2];IF([.F2]=&quot;RTD&quot;;[.F2];IF([.F2]=&quot;.&quot;;[.F2];[.F2]-[.E2])))" table:style-name="ce6">
            <text:p>n/s</text:p>
          </table:table-cell>
          <table:table-cell table:style-name="ce6"/>
          <table:table-cell office:value-type="string" table:style-name="ce7">
            <text:p>entries</text:p>
          </table:table-cell>
          <table:table-cell office:value-type="float" office:value="223" table:formula="of:=COUNTA([.A$2:.A$224])" table:style-name="ce7">
            <text:p>223</text:p>
          </table:table-cell>
          <table:table-cell office:value-type="string" table:style-name="ce8">
            <text:p>n/s %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Jessica</text:p>
          </table:table-cell>
          <table:table-cell office:value-type="string" table:style-name="ce5">
            <text:p>Anstee</text:p>
          </table:table-cell>
          <table:table-cell office:value-type="string" table:style-name="ce4">
            <text:p>S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14H38M0S" table:style-name="ce6">
            <text:p>14:38</text:p>
          </table:table-cell>
          <table:table-cell office:value-type="time" office:time-value="PT5H49M0S" table:formula="of:=IF([.F3]=&quot;N/S&quot;;[.F3];IF([.F3]=&quot;RTD&quot;;[.F3];IF([.F3]=&quot;.&quot;;[.F3];[.F3]-[.E3])))" table:style-name="ce6">
            <text:p>05:49</text:p>
          </table:table-cell>
          <table:table-cell table:style-name="ce6"/>
          <table:table-cell office:value-type="string" table:style-name="ce7">
            <text:p>withdrew before day</text:p>
          </table:table-cell>
          <table:table-cell office:value-type="float" office:value="7" table:formula="of:=COUNTIF([.E$2:.E$224];&quot;w/d&quot;)" table:style-name="ce7">
            <text:p>7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ylvia</text:p>
          </table:table-cell>
          <table:table-cell office:value-type="string" table:style-name="ce5">
            <text:p>Anstee</text:p>
          </table:table-cell>
          <table:table-cell office:value-type="string" table:style-name="ce4">
            <text:p>S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14H38M0S" table:style-name="ce6">
            <text:p>14:38</text:p>
          </table:table-cell>
          <table:table-cell office:value-type="time" office:time-value="PT5H49M0S" table:formula="of:=IF([.F4]=&quot;N/S&quot;;[.F4];IF([.F4]=&quot;RTD&quot;;[.F4];IF([.F4]=&quot;.&quot;;[.F4];[.F4]-[.E4])))" table:style-name="ce6">
            <text:p>05:49</text:p>
          </table:table-cell>
          <table:table-cell table:style-name="ce6"/>
          <table:table-cell office:value-type="string" table:style-name="ce7">
            <text:p>non-starters</text:p>
          </table:table-cell>
          <table:table-cell office:value-type="float" office:value="43" table:formula="of:=COUNTIF([.E$2:.E$224];&quot;N/S&quot;)" table:style-name="ce7">
            <text:p>43</text:p>
          </table:table-cell>
          <table:table-cell office:value-type="float" office:value="19.282511210762333" table:formula="of:=([.J4]/[.J2])*100" table:style-name="ce9">
            <text:p>19.28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achel</text:p>
          </table:table-cell>
          <table:table-cell office:value-type="string" table:style-name="ce5">
            <text:p>Armstrong</text:p>
          </table:table-cell>
          <table:table-cell office:value-type="string" table:style-name="ce4">
            <text:p>L</text:p>
          </table:table-cell>
          <table:table-cell office:value-type="string" table:style-name="ce10">
            <text:p>w/d</text:p>
          </table:table-cell>
          <table:table-cell office:value-type="string" office:string-value="w/d" table:formula="of:=IF([.E5]=&quot;n/s&quot;;[.E5];IF([.E5]=&quot;w/d&quot;;[.E5];&quot;.&quot;))" table:style-name="ce6">
            <text:p>w/d</text:p>
          </table:table-cell>
          <table:table-cell office:value-type="string" office:string-value="w/d" table:formula="of:=IF([.F5]=&quot;N/S&quot;;[.F5];IF([.F5]=&quot;w/d&quot;;[.F5];IF([.F5]=&quot;RTD&quot;;[.F5];IF([.F5]=&quot;.&quot;;[.F5];[.F5]-[.E5]))))" table:style-name="ce6">
            <text:p>w/d</text:p>
          </table:table-cell>
          <table:table-cell table:style-name="ce6"/>
          <table:table-cell office:value-type="string" table:style-name="ce7">
            <text:p>starters</text:p>
          </table:table-cell>
          <table:table-cell office:value-type="float" office:value="173" table:formula="of:=[.J2]-[.J3]-[.J4]" table:style-name="ce7">
            <text:p>173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Austin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6"/>
          <table:table-cell office:value-type="string" table:style-name="ce7">
            <text:p>retired</text:p>
          </table:table-cell>
          <table:table-cell office:value-type="float" office:value="6" table:formula="of:=COUNTIF([.F$2:.F$224];&quot;rtd&quot;)" table:style-name="ce7">
            <text:p>6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Tracy</text:p>
          </table:table-cell>
          <table:table-cell office:value-type="string" table:style-name="ce5">
            <text:p>Avill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7]=&quot;n/s&quot;;[.E7];&quot;.&quot;)" table:style-name="ce6">
            <text:p>n/s</text:p>
          </table:table-cell>
          <table:table-cell office:value-type="string" office:string-value="n/s" table:formula="of:=IF([.F7]=&quot;N/S&quot;;[.F7];IF([.F7]=&quot;RTD&quot;;[.F7];IF([.F7]=&quot;.&quot;;[.F7];[.F7]-[.E7])))" table:style-name="ce6">
            <text:p>n/s</text:p>
          </table:table-cell>
          <table:table-cell table:style-name="ce6"/>
          <table:table-cell office:value-type="string" table:style-name="ce7">
            <text:p>finished</text:p>
          </table:table-cell>
          <table:table-cell office:value-type="float" office:value="167" table:formula="of:=[.J5]-[.J6]" table:style-name="ce7">
            <text:p>167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Ingrid</text:p>
          </table:table-cell>
          <table:table-cell office:value-type="string" table:style-name="ce5">
            <text:p>Bacon</text:p>
          </table:table-cell>
          <table:table-cell office:value-type="string" table:style-name="ce4">
            <text:p>M</text:p>
          </table:table-cell>
          <table:table-cell office:value-type="time" office:time-value="PT8H50M0S" table:style-name="ce6">
            <text:p>08:50</text:p>
          </table:table-cell>
          <table:table-cell office:value-type="time" office:time-value="PT14H19M0S" table:style-name="ce6">
            <text:p>14:19</text:p>
          </table:table-cell>
          <table:table-cell office:value-type="time" office:time-value="PT5H29M0S" table:formula="of:=IF([.F8]=&quot;N/S&quot;;[.F8];IF([.F8]=&quot;RTD&quot;;[.F8];IF([.F8]=&quot;.&quot;;[.F8];[.F8]-[.E8])))" table:style-name="ce6">
            <text:p>05:29</text:p>
          </table:table-cell>
          <table:table-cell table:style-name="ce6"/>
          <table:table-cell table:number-columns-repeated="2" table:style-name="ce7"/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Bailey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9]=&quot;n/s&quot;;[.E9];&quot;.&quot;)" table:style-name="ce6">
            <text:p>n/s</text:p>
          </table:table-cell>
          <table:table-cell office:value-type="string" office:string-value="n/s" table:formula="of:=IF([.F9]=&quot;N/S&quot;;[.F9];IF([.F9]=&quot;RTD&quot;;[.F9];IF([.F9]=&quot;.&quot;;[.F9];[.F9]-[.E9])))" table:style-name="ce6">
            <text:p>n/s</text:p>
          </table:table-cell>
          <table:table-cell table:style-name="ce6"/>
          <table:table-cell office:value-type="string" table:style-name="ce7">
            <text:p>short route entries</text:p>
          </table:table-cell>
          <table:table-cell office:value-type="float" office:value="40" table:formula="of:=COUNTIF([.D$2:.D$224];&quot;S&quot;)" table:style-name="ce7">
            <text:p>40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ustin</text:p>
          </table:table-cell>
          <table:table-cell office:value-type="string" table:style-name="ce5">
            <text:p>Barham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0]=&quot;n/s&quot;;[.E10];&quot;.&quot;)" table:style-name="ce6">
            <text:p>n/s</text:p>
          </table:table-cell>
          <table:table-cell office:value-type="string" office:string-value="n/s" table:formula="of:=IF([.F10]=&quot;N/S&quot;;[.F10];IF([.F10]=&quot;RTD&quot;;[.F10];IF([.F10]=&quot;.&quot;;[.F10];[.F10]-[.E10])))" table:style-name="ce6">
            <text:p>n/s</text:p>
          </table:table-cell>
          <table:table-cell table:style-name="ce6"/>
          <table:table-cell office:value-type="string" table:style-name="ce7">
            <text:p>short route withdrew</text:p>
          </table:table-cell>
          <table:table-cell office:value-type="float" office:value="1" table:formula="of:=COUNTIFS([.D$2:.D$224];&quot;S&quot;;[.E$2:.E$224];&quot;w/d&quot;)" table:style-name="ce7">
            <text:p>1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imon</text:p>
          </table:table-cell>
          <table:table-cell office:value-type="string" table:style-name="ce5">
            <text:p>Barnett</text:p>
          </table:table-cell>
          <table:table-cell office:value-type="string" table:style-name="ce4">
            <text:p>L</text:p>
          </table:table-cell>
          <table:table-cell office:value-type="time" office:time-value="PT8H55M0S" table:style-name="ce6">
            <text:p>08:55</text:p>
          </table:table-cell>
          <table:table-cell office:value-type="time" office:time-value="PT13H54M0S" table:style-name="ce6">
            <text:p>13:54</text:p>
          </table:table-cell>
          <table:table-cell office:value-type="time" office:time-value="PT4H59M0S" table:formula="of:=IF([.F11]=&quot;N/S&quot;;[.F11];IF([.F11]=&quot;RTD&quot;;[.F11];IF([.F11]=&quot;.&quot;;[.F11];[.F11]-[.E11])))" table:style-name="ce6">
            <text:p>04:59</text:p>
          </table:table-cell>
          <table:table-cell table:style-name="ce6"/>
          <table:table-cell office:value-type="string" table:style-name="ce7">
            <text:p>short route non-starters</text:p>
          </table:table-cell>
          <table:table-cell office:value-type="float" office:value="3" table:formula="of:=COUNTIFS([.D$2:.D$224];&quot;S&quot;;[.E$2:.E$224];&quot;N/S&quot;)" table:style-name="ce7">
            <text:p>3</text:p>
          </table:table-cell>
          <table:table-cell office:value-type="float" office:value="7.5" table:formula="of:=([.J11]/[.J9])*100" table:style-name="ce9">
            <text:p>7.50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Bas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2]=&quot;n/s&quot;;[.E12];&quot;.&quot;)" table:style-name="ce6">
            <text:p>n/s</text:p>
          </table:table-cell>
          <table:table-cell office:value-type="string" office:string-value="n/s" table:formula="of:=IF([.F12]=&quot;N/S&quot;;[.F12];IF([.F12]=&quot;RTD&quot;;[.F12];IF([.F12]=&quot;.&quot;;[.F12];[.F12]-[.E12])))" table:style-name="ce6">
            <text:p>n/s</text:p>
          </table:table-cell>
          <table:table-cell table:style-name="ce6"/>
          <table:table-cell office:value-type="string" table:style-name="ce7">
            <text:p>short route starters</text:p>
          </table:table-cell>
          <table:table-cell office:value-type="float" office:value="36" table:formula="of:=[.J9]-[.J10]-[.J11]" table:style-name="ce7">
            <text:p>36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Kingsley</text:p>
          </table:table-cell>
          <table:table-cell office:value-type="string" table:style-name="ce5">
            <text:p>Basson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3]=&quot;n/s&quot;;[.E13];&quot;.&quot;)" table:style-name="ce6">
            <text:p>n/s</text:p>
          </table:table-cell>
          <table:table-cell office:value-type="string" office:string-value="n/s" table:formula="of:=IF([.F13]=&quot;N/S&quot;;[.F13];IF([.F13]=&quot;RTD&quot;;[.F13];IF([.F13]=&quot;.&quot;;[.F13];[.F13]-[.E13])))" table:style-name="ce6">
            <text:p>n/s</text:p>
          </table:table-cell>
          <table:table-cell table:style-name="ce6"/>
          <table:table-cell office:value-type="string" table:style-name="ce7">
            <text:p>short route retired</text:p>
          </table:table-cell>
          <table:table-cell office:value-type="float" office:value="2" table:formula="of:=COUNTIFS([.D$2:.D$224];&quot;S&quot;;[.F$2:.F$224];&quot;rtd&quot;)" table:style-name="ce7">
            <text:p>2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ne</text:p>
          </table:table-cell>
          <table:table-cell office:value-type="string" table:style-name="ce5">
            <text:p>Bates</text:p>
          </table:table-cell>
          <table:table-cell office:value-type="string" table:style-name="ce4">
            <text:p>S</text:p>
          </table:table-cell>
          <table:table-cell office:value-type="string" table:style-name="ce10">
            <text:p>w/d</text:p>
          </table:table-cell>
          <table:table-cell office:value-type="string" office:string-value="w/d" table:formula="of:=IF([.E14]=&quot;n/s&quot;;[.E14];IF([.E14]=&quot;w/d&quot;;[.E14];&quot;.&quot;))" table:style-name="ce6">
            <text:p>w/d</text:p>
          </table:table-cell>
          <table:table-cell office:value-type="string" office:string-value="w/d" table:formula="of:=IF([.F14]=&quot;N/S&quot;;[.F14];IF([.F14]=&quot;w/d&quot;;[.F14];IF([.F14]=&quot;RTD&quot;;[.F14];IF([.F14]=&quot;.&quot;;[.F14];[.F14]-[.E14]))))" table:style-name="ce6">
            <text:p>w/d</text:p>
          </table:table-cell>
          <table:table-cell table:style-name="ce6"/>
          <table:table-cell office:value-type="string" table:style-name="ce7">
            <text:p>short route finished</text:p>
          </table:table-cell>
          <table:table-cell office:value-type="float" office:value="34" table:formula="of:=[.J12]-[.J13]" table:style-name="ce7">
            <text:p>34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string" table:style-name="ce4">
            <text:p>“13”</text:p>
          </table:table-cell>
          <table:table-cell office:value-type="string" table:style-name="ce11">
            <text:p>Brin</text:p>
          </table:table-cell>
          <table:table-cell office:value-type="string" table:style-name="ce11">
            <text:p>Bunker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formula="of:=IF([.F15]=&quot;N/S&quot;;[.F15];IF([.F15]=&quot;RTD&quot;;[.F15];IF([.F15]=&quot;.&quot;;[.F15];[.F15]-[.E15])))" table:style-name="ce6">
            <text:p>08:33</text:p>
          </table:table-cell>
          <table:table-cell table:style-name="ce6"/>
          <table:table-cell table:style-name="ce8"/>
          <table:table-cell table:style-name="ce7"/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Beesley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formula="of:=IF([.F16]=&quot;N/S&quot;;[.F16];IF([.F16]=&quot;RTD&quot;;[.F16];IF([.F16]=&quot;.&quot;;[.F16];[.F16]-[.E16])))" table:style-name="ce6">
            <text:p>06:31</text:p>
          </table:table-cell>
          <table:table-cell table:style-name="ce6"/>
          <table:table-cell office:value-type="string" table:style-name="ce8">
            <text:p>medium route entries</text:p>
          </table:table-cell>
          <table:table-cell office:value-type="float" office:value="69" table:formula="of:=COUNTIF([.D$2:.D$224];&quot;M&quot;)" table:style-name="ce7">
            <text:p>69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Alzbeta</text:p>
          </table:table-cell>
          <table:table-cell office:value-type="string" table:style-name="ce5">
            <text:p>Benn</text:p>
          </table:table-cell>
          <table:table-cell office:value-type="string" table:style-name="ce4">
            <text:p>L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6"/>
          <table:table-cell office:value-type="string" table:style-name="ce7">
            <text:p>medium route withdrew</text:p>
          </table:table-cell>
          <table:table-cell office:value-type="float" office:value="2" table:formula="of:=COUNTIFS([.D$2:.D$224];&quot;M&quot;;[.E$2:.E$224];&quot;w/d&quot;)" table:style-name="ce7">
            <text:p>2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olin</text:p>
          </table:table-cell>
          <table:table-cell office:value-type="string" table:style-name="ce5">
            <text:p>Bickle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6H12M0S" table:style-name="ce6">
            <text:p>16:12</text:p>
          </table:table-cell>
          <table:table-cell office:value-type="time" office:time-value="PT7H12M0S" table:formula="of:=IF([.F18]=&quot;N/S&quot;;[.F18];IF([.F18]=&quot;RTD&quot;;[.F18];IF([.F18]=&quot;.&quot;;[.F18];[.F18]-[.E18])))" table:style-name="ce6">
            <text:p>07:12</text:p>
          </table:table-cell>
          <table:table-cell table:style-name="ce6"/>
          <table:table-cell office:value-type="string" table:style-name="ce7">
            <text:p>medium route non-starters</text:p>
          </table:table-cell>
          <table:table-cell office:value-type="float" office:value="16" table:formula="of:=COUNTIFS([.D$2:.D$224];&quot;M&quot;;[.E$2:.E$224];&quot;N/S&quot;)" table:style-name="ce7">
            <text:p>16</text:p>
          </table:table-cell>
          <table:table-cell office:value-type="float" office:value="23.188405797101449" table:formula="of:=([.J18]/[.J16])*100" table:style-name="ce9">
            <text:p>23.19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Rob</text:p>
          </table:table-cell>
          <table:table-cell office:value-type="string" table:style-name="ce5">
            <text:p>Bishop</text:p>
          </table:table-cell>
          <table:table-cell office:value-type="string" table:style-name="ce4">
            <text:p>L</text:p>
          </table:table-cell>
          <table:table-cell office:value-type="time" office:time-value="PT8H4M0S" table:style-name="ce6">
            <text:p>08:04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1M0S" table:formula="of:=IF([.F19]=&quot;N/S&quot;;[.F19];IF([.F19]=&quot;RTD&quot;;[.F19];IF([.F19]=&quot;.&quot;;[.F19];[.F19]-[.E19])))" table:style-name="ce6">
            <text:p>09:41</text:p>
          </table:table-cell>
          <table:table-cell table:style-name="ce6"/>
          <table:table-cell office:value-type="string" table:style-name="ce7">
            <text:p>medium route starters</text:p>
          </table:table-cell>
          <table:table-cell office:value-type="float" office:value="51" table:formula="of:=[.J16]-[.J17]-[.J18]" table:style-name="ce7">
            <text:p>51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Andy</text:p>
          </table:table-cell>
          <table:table-cell office:value-type="string" table:style-name="ce5">
            <text:p>Blair</text:p>
          </table:table-cell>
          <table:table-cell office:value-type="string" table:style-name="ce4">
            <text:p>M</text:p>
          </table:table-cell>
          <table:table-cell office:value-type="time" office:time-value="PT8H37M0S" table:style-name="ce6">
            <text:p>08:37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5H59M0S" table:formula="of:=IF([.F20]=&quot;N/S&quot;;[.F20];IF([.F20]=&quot;RTD&quot;;[.F20];IF([.F20]=&quot;.&quot;;[.F20];[.F20]-[.E20])))" table:style-name="ce6">
            <text:p>05:59</text:p>
          </table:table-cell>
          <table:table-cell table:style-name="ce6"/>
          <table:table-cell office:value-type="string" table:style-name="ce7">
            <text:p>medium route retired</text:p>
          </table:table-cell>
          <table:table-cell office:value-type="float" office:value="1" table:formula="of:=COUNTIFS([.D$2:.D$224];&quot;M&quot;;[.F$2:.F$224];&quot;rtd&quot;)" table:style-name="ce7">
            <text:p>1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Blanchard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6H12M0S" table:style-name="ce6">
            <text:p>16:12</text:p>
          </table:table-cell>
          <table:table-cell office:value-type="time" office:time-value="PT7H12M0S" table:formula="of:=IF([.F21]=&quot;N/S&quot;;[.F21];IF([.F21]=&quot;RTD&quot;;[.F21];IF([.F21]=&quot;.&quot;;[.F21];[.F21]-[.E21])))" table:style-name="ce6">
            <text:p>07:12</text:p>
          </table:table-cell>
          <table:table-cell table:style-name="ce6"/>
          <table:table-cell office:value-type="string" table:style-name="ce7">
            <text:p>medium route finished</text:p>
          </table:table-cell>
          <table:table-cell office:value-type="float" office:value="50" table:formula="of:=[.J19]-[.J20]" table:style-name="ce7">
            <text:p>50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Andrew</text:p>
          </table:table-cell>
          <table:table-cell office:value-type="string" table:style-name="ce5">
            <text:p>Boulden</text:p>
          </table:table-cell>
          <table:table-cell office:value-type="string" table:style-name="ce4">
            <text:p>L</text:p>
          </table:table-cell>
          <table:table-cell office:value-type="time" office:time-value="PT8H26M0S" table:style-name="ce6">
            <text:p>08:26</text:p>
          </table:table-cell>
          <table:table-cell office:value-type="time" office:time-value="PT15H55M0S" table:style-name="ce6">
            <text:p>15:55</text:p>
          </table:table-cell>
          <table:table-cell office:value-type="time" office:time-value="PT7H29M0S" table:formula="of:=IF([.F22]=&quot;N/S&quot;;[.F22];IF([.F22]=&quot;RTD&quot;;[.F22];IF([.F22]=&quot;.&quot;;[.F22];[.F22]-[.E22])))" table:style-name="ce6">
            <text:p>07:29</text:p>
          </table:table-cell>
          <table:table-cell table:style-name="ce6"/>
          <table:table-cell table:number-columns-repeated="1014" table:style-name="ce8"/>
          <table:table-cell table:number-columns-repeated="15362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Dee</text:p>
          </table:table-cell>
          <table:table-cell office:value-type="string" table:style-name="ce5">
            <text:p>Brockway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6H36M0S" table:formula="of:=IF([.F23]=&quot;N/S&quot;;[.F23];IF([.F23]=&quot;RTD&quot;;[.F23];IF([.F23]=&quot;.&quot;;[.F23];[.F23]-[.E23])))" table:style-name="ce6">
            <text:p>06:36</text:p>
          </table:table-cell>
          <table:table-cell table:style-name="ce6"/>
          <table:table-cell office:value-type="string" table:style-name="ce8">
            <text:p>long route entries</text:p>
          </table:table-cell>
          <table:table-cell office:value-type="float" office:value="114" table:formula="of:=COUNTIF([.D$2:.D$224];&quot;L&quot;)" table:style-name="ce7">
            <text:p>114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Hannah</text:p>
          </table:table-cell>
          <table:table-cell office:value-type="string" table:style-name="ce5">
            <text:p>Brown</text:p>
          </table:table-cell>
          <table:table-cell office:value-type="string" table:style-name="ce4">
            <text:p>M</text:p>
          </table:table-cell>
          <table:table-cell office:value-type="time" office:time-value="PT8H30M0S" table:style-name="ce6">
            <text:p>08:30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3M0S" table:formula="of:=IF([.F24]=&quot;N/S&quot;;[.F24];IF([.F24]=&quot;RTD&quot;;[.F24];IF([.F24]=&quot;.&quot;;[.F24];[.F24]-[.E24])))" table:style-name="ce6">
            <text:p>07:23</text:p>
          </table:table-cell>
          <table:table-cell table:style-name="ce6"/>
          <table:table-cell office:value-type="string" table:style-name="ce7">
            <text:p>long route withdrew</text:p>
          </table:table-cell>
          <table:table-cell office:value-type="float" office:value="4" table:formula="of:=COUNTIFS([.D$2:.D$224];&quot;L&quot;;[.E$2:.E$224];&quot;w/d&quot;)" table:style-name="ce7">
            <text:p>4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Claire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M</text:p>
          </table:table-cell>
          <table:table-cell office:value-type="time" office:time-value="PT8H30M0S" table:style-name="ce6">
            <text:p>08:30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3M0S" table:formula="of:=IF([.F25]=&quot;N/S&quot;;[.F25];IF([.F25]=&quot;RTD&quot;;[.F25];IF([.F25]=&quot;.&quot;;[.F25];[.F25]-[.E25])))" table:style-name="ce6">
            <text:p>07:23</text:p>
          </table:table-cell>
          <table:table-cell table:style-name="ce6"/>
          <table:table-cell office:value-type="string" table:style-name="ce7">
            <text:p>long route non-starters</text:p>
          </table:table-cell>
          <table:table-cell office:value-type="float" office:value="24" table:formula="of:=COUNTIFS([.D$2:.D$224];&quot;L&quot;;[.E$2:.E$224];&quot;N/S&quot;)" table:style-name="ce7">
            <text:p>24</text:p>
          </table:table-cell>
          <table:table-cell office:value-type="float" office:value="21.052631578947366" table:formula="of:=([.J25]/[.J23])*100" table:style-name="ce9">
            <text:p>21.05</text:p>
          </table:table-cell>
          <table:table-cell table:number-columns-repeated="1009" table:style-name="ce8"/>
          <table:table-cell table:number-columns-repeated="15364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George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formula="of:=IF([.F26]=&quot;N/S&quot;;[.F26];IF([.F26]=&quot;RTD&quot;;[.F26];IF([.F26]=&quot;.&quot;;[.F26];[.F26]-[.E26])))" table:style-name="ce6">
            <text:p>07:28</text:p>
          </table:table-cell>
          <table:table-cell table:style-name="ce6"/>
          <table:table-cell office:value-type="string" table:style-name="ce7">
            <text:p>long route starters</text:p>
          </table:table-cell>
          <table:table-cell office:value-type="float" office:value="86" table:formula="of:=[.J23]-[.J24]-[.J25]" table:style-name="ce7">
            <text:p>86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Isobel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formula="of:=IF([.F27]=&quot;N/S&quot;;[.F27];IF([.F27]=&quot;RTD&quot;;[.F27];IF([.F27]=&quot;.&quot;;[.F27];[.F27]-[.E27])))" table:style-name="ce6">
            <text:p>07:28</text:p>
          </table:table-cell>
          <table:table-cell table:style-name="ce6"/>
          <table:table-cell office:value-type="string" table:style-name="ce7">
            <text:p>long route retired</text:p>
          </table:table-cell>
          <table:table-cell office:value-type="float" office:value="3" table:formula="of:=COUNTIFS([.D$2:.D$224];&quot;L&quot;;[.F$2:.F$224];&quot;rtd&quot;)" table:style-name="ce7">
            <text:p>3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Seamus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formula="of:=IF([.F28]=&quot;N/S&quot;;[.F28];IF([.F28]=&quot;RTD&quot;;[.F28];IF([.F28]=&quot;.&quot;;[.F28];[.F28]-[.E28])))" table:style-name="ce6">
            <text:p>07:28</text:p>
          </table:table-cell>
          <table:table-cell table:style-name="ce6"/>
          <table:table-cell office:value-type="string" table:style-name="ce7">
            <text:p>long route finished</text:p>
          </table:table-cell>
          <table:table-cell office:value-type="float" office:value="83" table:formula="of:=[.J26]-[.J27]" table:style-name="ce7">
            <text:p>83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Tarn</text:p>
          </table:table-cell>
          <table:table-cell office:value-type="string" table:style-name="ce5">
            <text:p>Bryans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formula="of:=IF([.F29]=&quot;N/S&quot;;[.F29];IF([.F29]=&quot;RTD&quot;;[.F29];IF([.F29]=&quot;.&quot;;[.F29];[.F29]-[.E29])))" table:style-name="ce6">
            <text:p>07:28</text:p>
          </table:table-cell>
          <table:table-cell table:style-name="ce6"/>
          <table:table-cell table:number-columns-repeated="1014" table:style-name="ce8"/>
          <table:table-cell table:number-columns-repeated="15362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Burns</text:p>
          </table:table-cell>
          <table:table-cell office:value-type="string" table:style-name="ce4">
            <text:p>S</text:p>
          </table:table-cell>
          <table:table-cell office:value-type="time" office:time-value="PT8H22M0S" table:style-name="ce6">
            <text:p>08:22</text:p>
          </table:table-cell>
          <table:table-cell office:value-type="time" office:time-value="PT13H35M0S" table:style-name="ce6">
            <text:p>13:35</text:p>
          </table:table-cell>
          <table:table-cell office:value-type="time" office:time-value="PT5H13M0S" table:formula="of:=IF([.F30]=&quot;N/S&quot;;[.F30];IF([.F30]=&quot;RTD&quot;;[.F30];IF([.F30]=&quot;.&quot;;[.F30];[.F30]-[.E30])))" table:style-name="ce6">
            <text:p>05:13</text:p>
          </table:table-cell>
          <table:table-cell table:style-name="ce6"/>
          <table:table-cell office:value-type="string" table:style-name="ce8">
            <text:p>no answer sheet (nas)</text:p>
          </table:table-cell>
          <table:table-cell office:value-type="float" office:value="16" table:formula="of:=COUNTIF([.F$2:.F$224];&quot;nas&quot;)" table:style-name="ce7">
            <text:p>16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ike</text:p>
          </table:table-cell>
          <table:table-cell office:value-type="string" table:style-name="ce5">
            <text:p>Burrow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45M0S" table:style-name="ce6">
            <text:p>16:45</text:p>
          </table:table-cell>
          <table:table-cell office:value-type="time" office:time-value="PT8H45M0S" table:formula="of:=IF([.F31]=&quot;N/S&quot;;[.F31];IF([.F31]=&quot;RTD&quot;;[.F31];IF([.F31]=&quot;.&quot;;[.F31];[.F31]-[.E31])))" table:style-name="ce6">
            <text:p>08:45</text:p>
          </table:table-cell>
          <table:table-cell table:style-name="ce6"/>
          <table:table-cell office:value-type="string" table:style-name="ce8">
            <text:p>incomplete answer sheet</text:p>
          </table:table-cell>
          <table:table-cell office:value-type="percentage" office:value="0.85" table:style-name="ce12">
            <text:p>85%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Sue</text:p>
          </table:table-cell>
          <table:table-cell office:value-type="string" table:style-name="ce5">
            <text:p>Burton</text:p>
          </table:table-cell>
          <table:table-cell office:value-type="string" table:style-name="ce4">
            <text:p>M</text:p>
          </table:table-cell>
          <table:table-cell office:value-type="time" office:time-value="PT8H14M0S" table:style-name="ce6">
            <text:p>08:14</text:p>
          </table:table-cell>
          <table:table-cell office:value-type="time" office:time-value="PT16H41M0S" table:style-name="ce6">
            <text:p>16:41</text:p>
          </table:table-cell>
          <table:table-cell office:value-type="time" office:time-value="PT8H27M0S" table:formula="of:=IF([.F32]=&quot;N/S&quot;;[.F32];IF([.F32]=&quot;RTD&quot;;[.F32];IF([.F32]=&quot;.&quot;;[.F32];[.F32]-[.E32])))" table:style-name="ce6">
            <text:p>08:27</text:p>
          </table:table-cell>
          <table:table-cell table:style-name="ce6"/>
          <table:table-cell office:value-type="string" table:style-name="ce8">
            <text:p>complete answer sheet</text:p>
          </table:table-cell>
          <table:table-cell office:value-type="percentage" office:value="0.6" table:style-name="ce13">
            <text:p>60%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Graham</text:p>
          </table:table-cell>
          <table:table-cell office:value-type="string" table:style-name="ce5">
            <text:p>Busch</text:p>
          </table:table-cell>
          <table:table-cell office:value-type="string" table:style-name="ce4">
            <text:p>M</text:p>
          </table:table-cell>
          <table:table-cell office:value-type="time" office:time-value="PT8H36M0S" table:style-name="ce6">
            <text:p>08:36</text:p>
          </table:table-cell>
          <table:table-cell office:value-type="time" office:time-value="PT14H19M0S" table:style-name="ce6">
            <text:p>14:19</text:p>
          </table:table-cell>
          <table:table-cell office:value-type="time" office:time-value="PT5H43M0S" table:formula="of:=IF([.F33]=&quot;N/S&quot;;[.F33];IF([.F33]=&quot;RTD&quot;;[.F33];IF([.F33]=&quot;.&quot;;[.F33];[.F33]-[.E33])))" table:style-name="ce6">
            <text:p>05:43</text:p>
          </table:table-cell>
          <table:table-cell table:style-name="ce1"/>
          <table:table-cell table:number-columns-repeated="1014" table:style-name="ce8"/>
          <table:table-cell table:number-columns-repeated="15362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Jill</text:p>
          </table:table-cell>
          <table:table-cell office:value-type="string" table:style-name="ce5">
            <text:p>Busch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34]=&quot;n/s&quot;;[.E34];&quot;.&quot;)" table:style-name="ce6">
            <text:p>n/s</text:p>
          </table:table-cell>
          <table:table-cell office:value-type="string" office:string-value="n/s" table:formula="of:=IF([.F34]=&quot;N/S&quot;;[.F34];IF([.F34]=&quot;RTD&quot;;[.F34];IF([.F34]=&quot;.&quot;;[.F34];[.F34]-[.E34])))" table:style-name="ce6">
            <text:p>n/s</text:p>
          </table:table-cell>
          <table:table-cell table:style-name="ce1"/>
          <table:table-cell office:value-type="string" table:style-name="ce8">
            <text:p>manual entries</text:p>
          </table:table-cell>
          <table:table-cell office:value-type="float" office:value="28" table:style-name="ce8">
            <text:p>28</text:p>
          </table:table-cell>
          <table:table-cell table:number-columns-repeated="1010" table:style-name="ce8"/>
          <table:table-cell table:number-columns-repeated="15364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Melissa</text:p>
          </table:table-cell>
          <table:table-cell office:value-type="string" table:style-name="ce5">
            <text:p>Butcher</text:p>
          </table:table-cell>
          <table:table-cell office:value-type="string" table:style-name="ce4">
            <text:p>L</text:p>
          </table:table-cell>
          <table:table-cell office:value-type="time" office:time-value="PT8H52M0S" table:style-name="ce6">
            <text:p>08:52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8H16M0S" table:formula="of:=IF([.F35]=&quot;N/S&quot;;[.F35];IF([.F35]=&quot;RTD&quot;;[.F35];IF([.F35]=&quot;.&quot;;[.F35];[.F35]-[.E35])))" table:style-name="ce6">
            <text:p>08:16</text:p>
          </table:table-cell>
          <table:table-cell table:style-name="ce1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Philip John</text:p>
          </table:table-cell>
          <table:table-cell office:value-type="string" table:style-name="ce5">
            <text:p>Butler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1M0S" table:style-name="ce6">
            <text:p>16:31</text:p>
          </table:table-cell>
          <table:table-cell office:value-type="time" office:time-value="PT8H31M0S" table:formula="of:=IF([.F36]=&quot;N/S&quot;;[.F36];IF([.F36]=&quot;RTD&quot;;[.F36];IF([.F36]=&quot;.&quot;;[.F36];[.F36]-[.E36])))" table:style-name="ce6">
            <text:p>08:31</text:p>
          </table:table-cell>
          <table:table-cell table:style-name="ce1"/>
          <table:table-cell office:value-type="string" table:style-name="ce8">
            <text:p>changed route</text:p>
          </table:table-cell>
          <table:table-cell office:value-type="string" table:style-name="ce8">
            <text:p>at start</text:p>
          </table:table-cell>
          <table:table-cell office:value-type="string" table:style-name="ce8">
            <text:p>at cp1</text:p>
          </table:table-cell>
          <table:table-cell office:value-type="string" table:style-name="ce8">
            <text:p>at cp2</text:p>
          </table:table-cell>
          <table:table-cell table:number-columns-repeated="1012" table:style-name="ce8"/>
          <table:table-cell table:number-columns-repeated="1536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Owen</text:p>
          </table:table-cell>
          <table:table-cell office:value-type="string" table:style-name="ce5">
            <text:p>Byrne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38M0S" table:style-name="ce6">
            <text:p>13:38</text:p>
          </table:table-cell>
          <table:table-cell office:value-type="time" office:time-value="PT4H38M0S" table:formula="of:=IF([.F37]=&quot;N/S&quot;;[.F37];IF([.F37]=&quot;RTD&quot;;[.F37];IF([.F37]=&quot;.&quot;;[.F37];[.F37]-[.E37])))" table:style-name="ce6">
            <text:p>04:38</text:p>
          </table:table-cell>
          <table:table-cell table:style-name="ce1"/>
          <table:table-cell office:value-type="string" table:style-name="ce8">
            <text:p>short to medium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013" table:style-name="ce8"/>
          <table:table-cell table:number-columns-repeated="1536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Andy</text:p>
          </table:table-cell>
          <table:table-cell office:value-type="string" table:style-name="ce5">
            <text:p>Carpenter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24M0S" table:style-name="ce6">
            <text:p>15:24</text:p>
          </table:table-cell>
          <table:table-cell office:value-type="time" office:time-value="PT7H24M0S" table:formula="of:=IF([.F38]=&quot;N/S&quot;;[.F38];IF([.F38]=&quot;RTD&quot;;[.F38];IF([.F38]=&quot;.&quot;;[.F38];[.F38]-[.E38])))" table:style-name="ce6">
            <text:p>07:24</text:p>
          </table:table-cell>
          <table:table-cell table:style-name="ce1"/>
          <table:table-cell office:value-type="string" table:style-name="ce8">
            <text:p>short to long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Lotte</text:p>
          </table:table-cell>
          <table:table-cell office:value-type="string" table:style-name="ce5">
            <text:p>Carritt</text:p>
          </table:table-cell>
          <table:table-cell office:value-type="string" table:style-name="ce4">
            <text:p>M</text:p>
          </table:table-cell>
          <table:table-cell office:value-type="time" office:time-value="PT9H6M0S" table:style-name="ce10">
            <text:p>09:06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office:value-type="string" table:style-name="ce14">
            <text:p>missed cp1</text:p>
          </table:table-cell>
          <table:table-cell office:value-type="string" table:style-name="ce8">
            <text:p>medium to short</text:p>
          </table:table-cell>
          <table:table-cell office:value-type="float" office:value="2" table:style-name="ce8">
            <text:p>2</text:p>
          </table:table-cell>
          <table:table-cell table:number-columns-repeated="1014" table:style-name="ce8"/>
          <table:table-cell table:number-columns-repeated="1536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Roy</text:p>
          </table:table-cell>
          <table:table-cell office:value-type="string" table:style-name="ce5">
            <text:p>Carter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2M0S" table:style-name="ce6">
            <text:p>15:02</text:p>
          </table:table-cell>
          <table:table-cell office:value-type="time" office:time-value="PT7H2M0S" table:formula="of:=IF([.F40]=&quot;N/S&quot;;[.F40];IF([.F40]=&quot;RTD&quot;;[.F40];IF([.F40]=&quot;.&quot;;[.F40];[.F40]-[.E40])))" table:style-name="ce6">
            <text:p>07:02</text:p>
          </table:table-cell>
          <table:table-cell table:style-name="ce14"/>
          <table:table-cell office:value-type="string" table:style-name="ce8">
            <text:p>medium to long</text:p>
          </table:table-cell>
          <table:table-cell office:value-type="float" office:value="2" table:style-name="ce8">
            <text:p>2</text:p>
          </table:table-cell>
          <table:table-cell table:number-columns-repeated="1014" table:style-name="ce8"/>
          <table:table-cell table:number-columns-repeated="1536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Cartwright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24M0S" table:style-name="ce6">
            <text:p>17:24</text:p>
          </table:table-cell>
          <table:table-cell office:value-type="time" office:time-value="PT9H24M0S" table:formula="of:=IF([.F41]=&quot;N/S&quot;;[.F41];IF([.F41]=&quot;RTD&quot;;[.F41];IF([.F41]=&quot;.&quot;;[.F41];[.F41]-[.E41])))" table:style-name="ce6">
            <text:p>09:24</text:p>
          </table:table-cell>
          <table:table-cell table:style-name="ce14"/>
          <table:table-cell office:value-type="string" table:style-name="ce8">
            <text:p>long to short</text:p>
          </table:table-cell>
          <table:table-cell office:value-type="float" office:value="1" table:style-name="ce8">
            <text:p>1</text:p>
          </table:table-cell>
          <table:table-cell table:number-columns-repeated="1014" table:style-name="ce8"/>
          <table:table-cell table:number-columns-repeated="1536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Jackie</text:p>
          </table:table-cell>
          <table:table-cell office:value-type="string" table:style-name="ce5">
            <text:p>Carver</text:p>
          </table:table-cell>
          <table:table-cell office:value-type="string" table:style-name="ce4">
            <text:p>M</text:p>
          </table:table-cell>
          <table:table-cell office:value-type="time" office:time-value="PT8H14M0S" table:style-name="ce6">
            <text:p>08:14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7H46M0S" table:formula="of:=IF([.F42]=&quot;N/S&quot;;[.F42];IF([.F42]=&quot;RTD&quot;;[.F42];IF([.F42]=&quot;.&quot;;[.F42];[.F42]-[.E42])))" table:style-name="ce6">
            <text:p>07:46</text:p>
          </table:table-cell>
          <table:table-cell table:style-name="ce14"/>
          <table:table-cell office:value-type="string" table:style-name="ce8">
            <text:p>long to medium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012" table:style-name="ce8"/>
          <table:table-cell table:number-columns-repeated="1536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Clare</text:p>
          </table:table-cell>
          <table:table-cell office:value-type="string" table:style-name="ce5">
            <text:p>Chandler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43]=&quot;n/s&quot;;[.E43];&quot;.&quot;)" table:style-name="ce6">
            <text:p>n/s</text:p>
          </table:table-cell>
          <table:table-cell office:value-type="string" office:string-value="n/s" table:formula="of:=IF([.F43]=&quot;N/S&quot;;[.F43];IF([.F43]=&quot;RTD&quot;;[.F43];IF([.F43]=&quot;.&quot;;[.F43];[.F43]-[.E43])))" table:style-name="ce6">
            <text:p>n/s</text:p>
          </table:table-cell>
          <table:table-cell table:style-name="ce14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Charleston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53M0S" table:style-name="ce6">
            <text:p>13:53</text:p>
          </table:table-cell>
          <table:table-cell office:value-type="time" office:time-value="PT4H53M0S" table:formula="of:=IF([.F44]=&quot;N/S&quot;;[.F44];IF([.F44]=&quot;RTD&quot;;[.F44];IF([.F44]=&quot;.&quot;;[.F44];[.F44]-[.E44])))" table:style-name="ce6">
            <text:p>04:53</text:p>
          </table:table-cell>
          <table:table-cell table:style-name="ce14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Rosemary</text:p>
          </table:table-cell>
          <table:table-cell office:value-type="string" table:style-name="ce5">
            <text:p>Chater</text:p>
          </table:table-cell>
          <table:table-cell office:value-type="string" table:style-name="ce4">
            <text:p>S</text:p>
          </table:table-cell>
          <table:table-cell office:value-type="time" office:time-value="PT9H13M0S" table:style-name="ce6">
            <text:p>09:13</text:p>
          </table:table-cell>
          <table:table-cell office:value-type="time" office:time-value="PT15H42M0S" table:style-name="ce6">
            <text:p>15:42</text:p>
          </table:table-cell>
          <table:table-cell office:value-type="time" office:time-value="PT6H29M0S" table:formula="of:=IF([.F45]=&quot;N/S&quot;;[.F45];IF([.F45]=&quot;RTD&quot;;[.F45];IF([.F45]=&quot;.&quot;;[.F45];[.F45]-[.E45])))" table:style-name="ce6">
            <text:p>06:29</text:p>
          </table:table-cell>
          <table:table-cell table:style-name="ce14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Clark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4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Clarke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47]=&quot;n/s&quot;;[.E47];&quot;.&quot;)" table:style-name="ce6">
            <text:p>n/s</text:p>
          </table:table-cell>
          <table:table-cell office:value-type="string" office:string-value="n/s" table:formula="of:=IF([.F47]=&quot;N/S&quot;;[.F47];IF([.F47]=&quot;RTD&quot;;[.F47];IF([.F47]=&quot;.&quot;;[.F47];[.F47]-[.E47])))" table:style-name="ce6">
            <text:p>n/s</text:p>
          </table:table-cell>
          <table:table-cell table:style-name="ce1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Clayton</text:p>
          </table:table-cell>
          <table:table-cell office:value-type="string" table:style-name="ce4">
            <text:p>L</text:p>
          </table:table-cell>
          <table:table-cell office:value-type="time" office:time-value="PT9H19M0S" table:style-name="ce6">
            <text:p>09:19</text:p>
          </table:table-cell>
          <table:table-cell office:value-type="time" office:time-value="PT15H44M0S" table:style-name="ce6">
            <text:p>15:44</text:p>
          </table:table-cell>
          <table:table-cell office:value-type="time" office:time-value="PT6H25M0S" table:formula="of:=IF([.F48]=&quot;N/S&quot;;[.F48];IF([.F48]=&quot;RTD&quot;;[.F48];IF([.F48]=&quot;.&quot;;[.F48];[.F48]-[.E48])))" table:style-name="ce6">
            <text:p>06:25</text:p>
          </table:table-cell>
          <table:table-cell table:style-name="ce1"/>
          <table:table-cell table:number-columns-repeated="1016" table:style-name="ce8"/>
          <table:table-cell table:number-columns-repeated="1536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Clayton</text:p>
          </table:table-cell>
          <table:table-cell office:value-type="string" table:style-name="ce4">
            <text:p>L</text:p>
          </table:table-cell>
          <table:table-cell office:value-type="time" office:time-value="PT9H19M0S" table:style-name="ce6">
            <text:p>09:19</text:p>
          </table:table-cell>
          <table:table-cell office:value-type="time" office:time-value="PT15H44M0S" table:style-name="ce6">
            <text:p>15:44</text:p>
          </table:table-cell>
          <table:table-cell office:value-type="time" office:time-value="PT6H25M0S" table:formula="of:=IF([.F49]=&quot;N/S&quot;;[.F49];IF([.F49]=&quot;RTD&quot;;[.F49];IF([.F49]=&quot;.&quot;;[.F49];[.F49]-[.E49])))" table:style-name="ce6">
            <text:p>06:2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Cockburn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50]=&quot;n/s&quot;;[.E50];&quot;.&quot;)" table:style-name="ce6">
            <text:p>n/s</text:p>
          </table:table-cell>
          <table:table-cell office:value-type="string" office:string-value="n/s" table:formula="of:=IF([.F50]=&quot;N/S&quot;;[.F50];IF([.F50]=&quot;RTD&quot;;[.F50];IF([.F50]=&quot;.&quot;;[.F50];[.F50]-[.E50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Coey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51]=&quot;n/s&quot;;[.E51];&quot;.&quot;)" table:style-name="ce6">
            <text:p>n/s</text:p>
          </table:table-cell>
          <table:table-cell office:value-type="string" office:string-value="n/s" table:formula="of:=IF([.F51]=&quot;N/S&quot;;[.F51];IF([.F51]=&quot;RTD&quot;;[.F51];IF([.F51]=&quot;.&quot;;[.F51];[.F51]-[.E51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Charlotte</text:p>
          </table:table-cell>
          <table:table-cell office:value-type="string" table:style-name="ce5">
            <text:p>Cook</text:p>
          </table:table-cell>
          <table:table-cell office:value-type="string" table:style-name="ce4">
            <text:p>S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4H23M0S" table:style-name="ce6">
            <text:p>14:23</text:p>
          </table:table-cell>
          <table:table-cell office:value-type="time" office:time-value="PT5H50M0S" table:formula="of:=IF([.F52]=&quot;N/S&quot;;[.F52];IF([.F52]=&quot;RTD&quot;;[.F52];IF([.F52]=&quot;.&quot;;[.F52];[.F52]-[.E52])))" table:style-name="ce6">
            <text:p>05:5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Frances</text:p>
          </table:table-cell>
          <table:table-cell office:value-type="string" table:style-name="ce5">
            <text:p>Cooke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formula="of:=IF([.F53]=&quot;N/S&quot;;[.F53];IF([.F53]=&quot;RTD&quot;;[.F53];IF([.F53]=&quot;.&quot;;[.F53];[.F53]-[.E53])))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Cowlyn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23M0S" table:style-name="ce6">
            <text:p>14:23</text:p>
          </table:table-cell>
          <table:table-cell office:value-type="time" office:time-value="PT6H23M0S" table:formula="of:=IF([.F54]=&quot;N/S&quot;;[.F54];IF([.F54]=&quot;RTD&quot;;[.F54];IF([.F54]=&quot;.&quot;;[.F54];[.F54]-[.E54])))" table:style-name="ce6">
            <text:p>06:2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Bill</text:p>
          </table:table-cell>
          <table:table-cell office:value-type="string" table:style-name="ce5">
            <text:p>Crane</text:p>
          </table:table-cell>
          <table:table-cell office:value-type="string" table:style-name="ce4">
            <text:p>M</text:p>
          </table:table-cell>
          <table:table-cell office:value-type="time" office:time-value="PT8H38M0S" table:style-name="ce6">
            <text:p>08:38</text:p>
          </table:table-cell>
          <table:table-cell office:value-type="time" office:time-value="PT12H42M0S" table:style-name="ce6">
            <text:p>12:42</text:p>
          </table:table-cell>
          <table:table-cell office:value-type="time" office:time-value="PT4H4M0S" table:formula="of:=IF([.F55]=&quot;N/S&quot;;[.F55];IF([.F55]=&quot;RTD&quot;;[.F55];IF([.F55]=&quot;.&quot;;[.F55];[.F55]-[.E55])))" table:style-name="ce6">
            <text:p>04:0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Helen</text:p>
          </table:table-cell>
          <table:table-cell office:value-type="string" table:style-name="ce5">
            <text:p>Crossland</text:p>
          </table:table-cell>
          <table:table-cell office:value-type="string" table:style-name="ce4">
            <text:p>L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17H43M0S" table:style-name="ce6">
            <text:p>17:43</text:p>
          </table:table-cell>
          <table:table-cell office:value-type="time" office:time-value="PT9H15M0S" table:formula="of:=IF([.F56]=&quot;N/S&quot;;[.F56];IF([.F56]=&quot;RTD&quot;;[.F56];IF([.F56]=&quot;.&quot;;[.F56];[.F56]-[.E56])))" table:style-name="ce6">
            <text:p>09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Liz</text:p>
          </table:table-cell>
          <table:table-cell office:value-type="string" table:style-name="ce5">
            <text:p>Crowley</text:p>
          </table:table-cell>
          <table:table-cell office:value-type="string" table:style-name="ce4">
            <text:p>L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7H46M0S" table:style-name="ce6">
            <text:p>17:46</text:p>
          </table:table-cell>
          <table:table-cell office:value-type="time" office:time-value="PT9H26M0S" table:formula="of:=IF([.F57]=&quot;N/S&quot;;[.F57];IF([.F57]=&quot;RTD&quot;;[.F57];IF([.F57]=&quot;.&quot;;[.F57];[.F57]-[.E57])))" table:style-name="ce6">
            <text:p>09:2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Mike</text:p>
          </table:table-cell>
          <table:table-cell office:value-type="string" table:style-name="ce5">
            <text:p>Crowley</text:p>
          </table:table-cell>
          <table:table-cell office:value-type="string" table:style-name="ce4">
            <text:p>L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7H46M0S" table:style-name="ce6">
            <text:p>17:46</text:p>
          </table:table-cell>
          <table:table-cell office:value-type="time" office:time-value="PT9H26M0S" table:formula="of:=IF([.F58]=&quot;N/S&quot;;[.F58];IF([.F58]=&quot;RTD&quot;;[.F58];IF([.F58]=&quot;.&quot;;[.F58];[.F58]-[.E58])))" table:style-name="ce6">
            <text:p>09:2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Sharon</text:p>
          </table:table-cell>
          <table:table-cell office:value-type="string" table:style-name="ce5">
            <text:p>Crowley</text:p>
          </table:table-cell>
          <table:table-cell office:value-type="string" table:style-name="ce4">
            <text:p>L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7H46M0S" table:style-name="ce6">
            <text:p>17:46</text:p>
          </table:table-cell>
          <table:table-cell office:value-type="time" office:time-value="PT9H26M0S" table:formula="of:=IF([.F59]=&quot;N/S&quot;;[.F59];IF([.F59]=&quot;RTD&quot;;[.F59];IF([.F59]=&quot;.&quot;;[.F59];[.F59]-[.E59])))" table:style-name="ce6">
            <text:p>09:2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Davidson</text:p>
          </table:table-cell>
          <table:table-cell office:value-type="string" table:style-name="ce4">
            <text:p>L</text:p>
          </table:table-cell>
          <table:table-cell office:value-type="time" office:time-value="PT8H6M0S" table:style-name="ce6">
            <text:p>08:06</text:p>
          </table:table-cell>
          <table:table-cell office:value-type="time" office:time-value="PT17H22M0S" table:style-name="ce6">
            <text:p>17:22</text:p>
          </table:table-cell>
          <table:table-cell office:value-type="time" office:time-value="PT9H16M0S" table:formula="of:=IF([.F60]=&quot;N/S&quot;;[.F60];IF([.F60]=&quot;RTD&quot;;[.F60];IF([.F60]=&quot;.&quot;;[.F60];[.F60]-[.E60])))" table:style-name="ce6">
            <text:p>09:1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Davis</text:p>
          </table:table-cell>
          <table:table-cell office:value-type="string" table:style-name="ce4">
            <text:p>L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17H43M0S" table:style-name="ce6">
            <text:p>17:43</text:p>
          </table:table-cell>
          <table:table-cell office:value-type="time" office:time-value="PT9H15M0S" table:formula="of:=IF([.F61]=&quot;N/S&quot;;[.F61];IF([.F61]=&quot;RTD&quot;;[.F61];IF([.F61]=&quot;.&quot;;[.F61];[.F61]-[.E61])))" table:style-name="ce6">
            <text:p>09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Mike</text:p>
          </table:table-cell>
          <table:table-cell office:value-type="string" table:style-name="ce5">
            <text:p>Dean</text:p>
          </table:table-cell>
          <table:table-cell office:value-type="string" table:style-name="ce4">
            <text:p>L</text:p>
          </table:table-cell>
          <table:table-cell office:value-type="time" office:time-value="PT8H6M0S" table:style-name="ce6">
            <text:p>08:06</text:p>
          </table:table-cell>
          <table:table-cell office:value-type="time" office:time-value="PT17H24M0S" table:style-name="ce6">
            <text:p>17:24</text:p>
          </table:table-cell>
          <table:table-cell office:value-type="time" office:time-value="PT9H18M0S" table:formula="of:=IF([.F62]=&quot;N/S&quot;;[.F62];IF([.F62]=&quot;RTD&quot;;[.F62];IF([.F62]=&quot;.&quot;;[.F62];[.F62]-[.E62])))" table:style-name="ce6">
            <text:p>09:1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Deek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63]=&quot;n/s&quot;;[.E63];&quot;.&quot;)" table:style-name="ce6">
            <text:p>n/s</text:p>
          </table:table-cell>
          <table:table-cell office:value-type="string" office:string-value="n/s" table:formula="of:=IF([.F63]=&quot;N/S&quot;;[.F63];IF([.F63]=&quot;RTD&quot;;[.F63];IF([.F63]=&quot;.&quot;;[.F63];[.F63]-[.E63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Deller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1M0S" table:style-name="ce6">
            <text:p>16:31</text:p>
          </table:table-cell>
          <table:table-cell office:value-type="time" office:time-value="PT8H31M0S" table:formula="of:=IF([.F64]=&quot;N/S&quot;;[.F64];IF([.F64]=&quot;RTD&quot;;[.F64];IF([.F64]=&quot;.&quot;;[.F64];[.F64]-[.E64])))" table:style-name="ce6">
            <text:p>08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Demmery</text:p>
          </table:table-cell>
          <table:table-cell office:value-type="string" table:style-name="ce4">
            <text:p>M</text:p>
          </table:table-cell>
          <table:table-cell office:value-type="time" office:time-value="PT8H54M0S" table:style-name="ce6">
            <text:p>08:54</text:p>
          </table:table-cell>
          <table:table-cell office:value-type="time" office:time-value="PT13H8M0S" table:style-name="ce6">
            <text:p>13:08</text:p>
          </table:table-cell>
          <table:table-cell office:value-type="time" office:time-value="PT4H14M0S" table:formula="of:=IF([.F65]=&quot;N/S&quot;;[.F65];IF([.F65]=&quot;RTD&quot;;[.F65];IF([.F65]=&quot;.&quot;;[.F65];[.F65]-[.E65])))" table:style-name="ce6">
            <text:p>04:1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Glen</text:p>
          </table:table-cell>
          <table:table-cell office:value-type="string" table:style-name="ce5">
            <text:p>Dobson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w/d</text:p>
          </table:table-cell>
          <table:table-cell office:value-type="string" office:string-value="w/d" table:formula="of:=IF([.E66]=&quot;n/s&quot;;[.E66];IF([.E66]=&quot;w/d&quot;;[.E66];&quot;.&quot;))" table:style-name="ce6">
            <text:p>w/d</text:p>
          </table:table-cell>
          <table:table-cell office:value-type="string" office:string-value="w/d" table:formula="of:=IF([.F66]=&quot;N/S&quot;;[.F66];IF([.F66]=&quot;w/d&quot;;[.F66];IF([.F66]=&quot;RTD&quot;;[.F66];IF([.F66]=&quot;.&quot;;[.F66];[.F66]-[.E66]))))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Stephen</text:p>
          </table:table-cell>
          <table:table-cell office:value-type="string" table:style-name="ce5">
            <text:p>Dodd</text:p>
          </table:table-cell>
          <table:table-cell office:value-type="string" table:style-name="ce4">
            <text:p>S</text:p>
          </table:table-cell>
          <table:table-cell office:value-type="time" office:time-value="PT8H16M0S" table:style-name="ce6">
            <text:p>08:16</text:p>
          </table:table-cell>
          <table:table-cell office:value-type="time" office:time-value="PT14H25M0S" table:style-name="ce6">
            <text:p>14:25</text:p>
          </table:table-cell>
          <table:table-cell office:value-type="time" office:time-value="PT6H9M0S" table:formula="of:=IF([.F67]=&quot;N/S&quot;;[.F67];IF([.F67]=&quot;RTD&quot;;[.F67];IF([.F67]=&quot;.&quot;;[.F67];[.F67]-[.E67])))" table:style-name="ce6">
            <text:p>06:0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Mick</text:p>
          </table:table-cell>
          <table:table-cell office:value-type="string" table:style-name="ce5">
            <text:p>Dodge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formula="of:=IF([.F68]=&quot;N/S&quot;;[.F68];IF([.F68]=&quot;RTD&quot;;[.F68];IF([.F68]=&quot;.&quot;;[.F68];[.F68]-[.E68])))" table:style-name="ce6">
            <text:p>08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Graham</text:p>
          </table:table-cell>
          <table:table-cell office:value-type="string" table:style-name="ce5">
            <text:p>Dolby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9H8M0S" table:formula="of:=IF([.F69]=&quot;N/S&quot;;[.F69];IF([.F69]=&quot;RTD&quot;;[.F69];IF([.F69]=&quot;.&quot;;[.F69];[.F69]-[.E69])))" table:style-name="ce6">
            <text:p>09:0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Dolphin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24M0S" table:style-name="ce6">
            <text:p>17:24</text:p>
          </table:table-cell>
          <table:table-cell office:value-type="time" office:time-value="PT9H24M0S" table:formula="of:=IF([.F70]=&quot;N/S&quot;;[.F70];IF([.F70]=&quot;RTD&quot;;[.F70];IF([.F70]=&quot;.&quot;;[.F70];[.F70]-[.E70])))" table:style-name="ce6">
            <text:p>09:2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Ron</text:p>
          </table:table-cell>
          <table:table-cell office:value-type="string" table:style-name="ce5">
            <text:p>Doole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43M0S" table:style-name="ce6">
            <text:p>14:43</text:p>
          </table:table-cell>
          <table:table-cell office:value-type="time" office:time-value="PT6H43M0S" table:formula="of:=IF([.F71]=&quot;N/S&quot;;[.F71];IF([.F71]=&quot;RTD&quot;;[.F71];IF([.F71]=&quot;.&quot;;[.F71];[.F71]-[.E71])))" table:style-name="ce6">
            <text:p>06:4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dwards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4H25M0S" table:style-name="ce6">
            <text:p>14:25</text:p>
          </table:table-cell>
          <table:table-cell office:value-type="time" office:time-value="PT5H25M0S" table:formula="of:=IF([.F72]=&quot;N/S&quot;;[.F72];IF([.F72]=&quot;RTD&quot;;[.F72];IF([.F72]=&quot;.&quot;;[.F72];[.F72]-[.E72])))" table:style-name="ce6">
            <text:p>05:2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Paulette</text:p>
          </table:table-cell>
          <table:table-cell office:value-type="string" table:style-name="ce5">
            <text:p>Eldridge</text:p>
          </table:table-cell>
          <table:table-cell office:value-type="string" table:style-name="ce4">
            <text:p>L</text:p>
          </table:table-cell>
          <table:table-cell office:value-type="time" office:time-value="PT8H9M0S" table:style-name="ce6">
            <text:p>08:09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Empringham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74]=&quot;n/s&quot;;[.E74];&quot;.&quot;)" table:style-name="ce6">
            <text:p>n/s</text:p>
          </table:table-cell>
          <table:table-cell office:value-type="string" office:string-value="n/s" table:formula="of:=IF([.F74]=&quot;N/S&quot;;[.F74];IF([.F74]=&quot;RTD&quot;;[.F74];IF([.F74]=&quot;.&quot;;[.F74];[.F74]-[.E74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Andrew</text:p>
          </table:table-cell>
          <table:table-cell office:value-type="string" table:style-name="ce5">
            <text:p>Escott</text:p>
          </table:table-cell>
          <table:table-cell office:value-type="string" table:style-name="ce4">
            <text:p>L</text:p>
          </table:table-cell>
          <table:table-cell office:value-type="time" office:time-value="PT9H7M0S" table:style-name="ce6">
            <text:p>09:07</text:p>
          </table:table-cell>
          <table:table-cell office:value-type="time" office:time-value="PT16H27M0S" table:style-name="ce6">
            <text:p>16:27</text:p>
          </table:table-cell>
          <table:table-cell office:value-type="time" office:time-value="PT7H20M0S" table:formula="of:=IF([.F75]=&quot;N/S&quot;;[.F75];IF([.F75]=&quot;RTD&quot;;[.F75];IF([.F75]=&quot;.&quot;;[.F75];[.F75]-[.E75])))" table:style-name="ce6">
            <text:p>07:2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Fipkin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76]=&quot;n/s&quot;;[.E76];&quot;.&quot;)" table:style-name="ce6">
            <text:p>n/s</text:p>
          </table:table-cell>
          <table:table-cell office:value-type="string" office:string-value="n/s" table:formula="of:=IF([.F76]=&quot;N/S&quot;;[.F76];IF([.F76]=&quot;RTD&quot;;[.F76];IF([.F76]=&quot;.&quot;;[.F76];[.F76]-[.E76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Susan</text:p>
          </table:table-cell>
          <table:table-cell office:value-type="string" table:style-name="ce5">
            <text:p>Foot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77]=&quot;n/s&quot;;[.E77];&quot;.&quot;)" table:style-name="ce6">
            <text:p>n/s</text:p>
          </table:table-cell>
          <table:table-cell office:value-type="string" office:string-value="n/s" table:formula="of:=IF([.F77]=&quot;N/S&quot;;[.F77];IF([.F77]=&quot;RTD&quot;;[.F77];IF([.F77]=&quot;.&quot;;[.F77];[.F77]-[.E77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Katy</text:p>
          </table:table-cell>
          <table:table-cell office:value-type="string" table:style-name="ce5">
            <text:p>Fornazaric</text:p>
          </table:table-cell>
          <table:table-cell office:value-type="string" table:style-name="ce4">
            <text:p>L</text:p>
          </table:table-cell>
          <table:table-cell office:value-type="time" office:time-value="PT8H4M0S" table:style-name="ce6">
            <text:p>08:04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1M0S" table:formula="of:=IF([.F78]=&quot;N/S&quot;;[.F78];IF([.F78]=&quot;RTD&quot;;[.F78];IF([.F78]=&quot;.&quot;;[.F78];[.F78]-[.E78])))" table:style-name="ce6">
            <text:p>09:4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Anthony</text:p>
          </table:table-cell>
          <table:table-cell office:value-type="string" table:style-name="ce5">
            <text:p>Forrest</text:p>
          </table:table-cell>
          <table:table-cell office:value-type="string" table:style-name="ce4">
            <text:p>M</text:p>
          </table:table-cell>
          <table:table-cell office:value-type="time" office:time-value="PT8H37M0S" table:style-name="ce6">
            <text:p>08:37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5H59M0S" table:formula="of:=IF([.F79]=&quot;N/S&quot;;[.F79];IF([.F79]=&quot;RTD&quot;;[.F79];IF([.F79]=&quot;.&quot;;[.F79];[.F79]-[.E79])))" table:style-name="ce6">
            <text:p>05:5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Rob</text:p>
          </table:table-cell>
          <table:table-cell office:value-type="string" table:style-name="ce5">
            <text:p>Foster</text:p>
          </table:table-cell>
          <table:table-cell office:value-type="string" table:style-name="ce4">
            <text:p>S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80]=&quot;n/s&quot;;[.E80];&quot;.&quot;)" table:style-name="ce6">
            <text:p>n/s</text:p>
          </table:table-cell>
          <table:table-cell office:value-type="string" office:string-value="n/s" table:formula="of:=IF([.F80]=&quot;N/S&quot;;[.F80];IF([.F80]=&quot;RTD&quot;;[.F80];IF([.F80]=&quot;.&quot;;[.F80];[.F80]-[.E80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Fouz Perez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rtd</text:p>
          </table:table-cell>
          <table:table-cell office:value-type="string" office:string-value="rtd" table:formula="of:=IF([.F81]=&quot;N/S&quot;;[.F81];IF([.F81]=&quot;RTD&quot;;[.F81];IF([.F81]=&quot;.&quot;;[.F81];[.F81]-[.E81])))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Clare</text:p>
          </table:table-cell>
          <table:table-cell office:value-type="string" table:style-name="ce5">
            <text:p>Francis</text:p>
          </table:table-cell>
          <table:table-cell office:value-type="string" table:style-name="ce4">
            <text:p>M</text:p>
          </table:table-cell>
          <table:table-cell office:value-type="time" office:time-value="PT9H4M0S" table:style-name="ce6">
            <text:p>09:04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6H56M0S" table:formula="of:=IF([.F82]=&quot;N/S&quot;;[.F82];IF([.F82]=&quot;RTD&quot;;[.F82];IF([.F82]=&quot;.&quot;;[.F82];[.F82]-[.E82])))" table:style-name="ce6">
            <text:p>06:5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Freeman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15M0S" table:style-name="ce6">
            <text:p>16:15</text:p>
          </table:table-cell>
          <table:table-cell office:value-type="time" office:time-value="PT8H15M0S" table:formula="of:=IF([.F83]=&quot;N/S&quot;;[.F83];IF([.F83]=&quot;RTD&quot;;[.F83];IF([.F83]=&quot;.&quot;;[.F83];[.F83]-[.E83])))" table:style-name="ce6">
            <text:p>08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Philip</text:p>
          </table:table-cell>
          <table:table-cell office:value-type="string" table:style-name="ce5">
            <text:p>Friede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6H36M0S" table:formula="of:=IF([.F84]=&quot;N/S&quot;;[.F84];IF([.F84]=&quot;RTD&quot;;[.F84];IF([.F84]=&quot;.&quot;;[.F84];[.F84]-[.E84])))" table:style-name="ce6">
            <text:p>06:3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Piers</text:p>
          </table:table-cell>
          <table:table-cell office:value-type="string" table:style-name="ce5">
            <text:p>Fuller</text:p>
          </table:table-cell>
          <table:table-cell office:value-type="string" table:style-name="ce4">
            <text:p>S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14H3M0S" table:style-name="ce6">
            <text:p>14:03</text:p>
          </table:table-cell>
          <table:table-cell office:value-type="time" office:time-value="PT5H14M0S" table:formula="of:=IF([.F85]=&quot;N/S&quot;;[.F85];IF([.F85]=&quot;RTD&quot;;[.F85];IF([.F85]=&quot;.&quot;;[.F85];[.F85]-[.E85])))" table:style-name="ce6">
            <text:p>05:1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Fuller</text:p>
          </table:table-cell>
          <table:table-cell office:value-type="string" table:style-name="ce4">
            <text:p>S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14H3M0S" table:style-name="ce6">
            <text:p>14:03</text:p>
          </table:table-cell>
          <table:table-cell office:value-type="time" office:time-value="PT5H14M0S" table:formula="of:=IF([.F86]=&quot;N/S&quot;;[.F86];IF([.F86]=&quot;RTD&quot;;[.F86];IF([.F86]=&quot;.&quot;;[.F86];[.F86]-[.E86])))" table:style-name="ce6">
            <text:p>05:1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Garrett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3M0S" table:formula="of:=IF([.F87]=&quot;N/S&quot;;[.F87];IF([.F87]=&quot;RTD&quot;;[.F87];IF([.F87]=&quot;.&quot;;[.F87];[.F87]-[.E87])))" table:style-name="ce6">
            <text:p>03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Sally</text:p>
          </table:table-cell>
          <table:table-cell office:value-type="string" table:style-name="ce5">
            <text:p>Garrett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3M0S" table:formula="of:=IF([.F88]=&quot;N/S&quot;;[.F88];IF([.F88]=&quot;RTD&quot;;[.F88];IF([.F88]=&quot;.&quot;;[.F88];[.F88]-[.E88])))" table:style-name="ce6">
            <text:p>03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Lynn</text:p>
          </table:table-cell>
          <table:table-cell office:value-type="string" table:style-name="ce5">
            <text:p>Garricks</text:p>
          </table:table-cell>
          <table:table-cell office:value-type="string" table:style-name="ce4">
            <text:p>L</text:p>
          </table:table-cell>
          <table:table-cell office:value-type="time" office:time-value="PT8H56M0S" table:style-name="ce6">
            <text:p>08:56</text:p>
          </table:table-cell>
          <table:table-cell office:value-type="time" office:time-value="PT15H7M0S" table:style-name="ce6">
            <text:p>15:07</text:p>
          </table:table-cell>
          <table:table-cell office:value-type="time" office:time-value="PT6H11M0S" table:formula="of:=IF([.F89]=&quot;N/S&quot;;[.F89];IF([.F89]=&quot;RTD&quot;;[.F89];IF([.F89]=&quot;.&quot;;[.F89];[.F89]-[.E89])))" table:style-name="ce6">
            <text:p>06:1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ilmour</text:p>
          </table:table-cell>
          <table:table-cell office:value-type="string" table:style-name="ce4">
            <text:p>L</text:p>
          </table:table-cell>
          <table:table-cell office:value-type="time" office:time-value="PT8H9M0S" table:style-name="ce6">
            <text:p>08:09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Carol</text:p>
          </table:table-cell>
          <table:table-cell office:value-type="string" table:style-name="ce5">
            <text:p>Golding</text:p>
          </table:table-cell>
          <table:table-cell office:value-type="string" table:style-name="ce4">
            <text:p>S</text:p>
          </table:table-cell>
          <table:table-cell office:value-type="time" office:time-value="PT9H13M0S" table:style-name="ce6">
            <text:p>09:13</text:p>
          </table:table-cell>
          <table:table-cell office:value-type="time" office:time-value="PT15H42M0S" table:style-name="ce6">
            <text:p>15:42</text:p>
          </table:table-cell>
          <table:table-cell office:value-type="time" office:time-value="PT6H29M0S" table:formula="of:=IF([.F91]=&quot;N/S&quot;;[.F91];IF([.F91]=&quot;RTD&quot;;[.F91];IF([.F91]=&quot;.&quot;;[.F91];[.F91]-[.E91])))" table:style-name="ce6">
            <text:p>06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Ian</text:p>
          </table:table-cell>
          <table:table-cell office:value-type="string" table:style-name="ce5">
            <text:p>Gower</text:p>
          </table:table-cell>
          <table:table-cell office:value-type="string" table:style-name="ce4">
            <text:p>L</text:p>
          </table:table-cell>
          <table:table-cell office:value-type="time" office:time-value="PT8H19M0S" table:style-name="ce6">
            <text:p>08:19</text:p>
          </table:table-cell>
          <table:table-cell office:value-type="time" office:time-value="PT14H52M0S" table:style-name="ce6">
            <text:p>14:52</text:p>
          </table:table-cell>
          <table:table-cell office:value-type="time" office:time-value="PT6H33M0S" table:formula="of:=IF([.F92]=&quot;N/S&quot;;[.F92];IF([.F92]=&quot;RTD&quot;;[.F92];IF([.F92]=&quot;.&quot;;[.F92];[.F92]-[.E92])))" table:style-name="ce6">
            <text:p>06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Colin</text:p>
          </table:table-cell>
          <table:table-cell office:value-type="string" table:style-name="ce5">
            <text:p>Grace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6H12M0S" table:style-name="ce6">
            <text:p>16:12</text:p>
          </table:table-cell>
          <table:table-cell office:value-type="time" office:time-value="PT7H12M0S" table:formula="of:=IF([.F93]=&quot;N/S&quot;;[.F93];IF([.F93]=&quot;RTD&quot;;[.F93];IF([.F93]=&quot;.&quot;;[.F93];[.F93]-[.E93])))" table:style-name="ce6">
            <text:p>07: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Jocelyn</text:p>
          </table:table-cell>
          <table:table-cell office:value-type="string" table:style-name="ce5">
            <text:p>Granger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3M0S" table:formula="of:=IF([.F94]=&quot;N/S&quot;;[.F94];IF([.F94]=&quot;RTD&quot;;[.F94];IF([.F94]=&quot;.&quot;;[.F94];[.F94]-[.E94])))" table:style-name="ce6">
            <text:p>03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Garry</text:p>
          </table:table-cell>
          <table:table-cell office:value-type="string" table:style-name="ce5">
            <text:p>Grey</text:p>
          </table:table-cell>
          <table:table-cell office:value-type="string" table:style-name="ce4">
            <text:p>M</text:p>
          </table:table-cell>
          <table:table-cell office:value-type="time" office:time-value="PT9H27M0S" table:style-name="ce6">
            <text:p>09:27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7H6M0S" table:formula="of:=IF([.F95]=&quot;N/S&quot;;[.F95];IF([.F95]=&quot;RTD&quot;;[.F95];IF([.F95]=&quot;.&quot;;[.F95];[.F95]-[.E95])))" table:style-name="ce6">
            <text:p>07:0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Haigh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96]=&quot;n/s&quot;;[.E96];&quot;.&quot;)" table:style-name="ce6">
            <text:p>n/s</text:p>
          </table:table-cell>
          <table:table-cell office:value-type="string" office:string-value="n/s" table:formula="of:=IF([.F96]=&quot;N/S&quot;;[.F96];IF([.F96]=&quot;RTD&quot;;[.F96];IF([.F96]=&quot;.&quot;;[.F96];[.F96]-[.E96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Hamson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29M0S" table:style-name="ce6">
            <text:p>15:29</text:p>
          </table:table-cell>
          <table:table-cell office:value-type="time" office:time-value="PT6H29M0S" table:formula="of:=IF([.F97]=&quot;N/S&quot;;[.F97];IF([.F97]=&quot;RTD&quot;;[.F97];IF([.F97]=&quot;.&quot;;[.F97];[.F97]-[.E97])))" table:style-name="ce6">
            <text:p>06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Harris</text:p>
          </table:table-cell>
          <table:table-cell office:value-type="string" table:style-name="ce4">
            <text:p>M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Kerry</text:p>
          </table:table-cell>
          <table:table-cell office:value-type="string" table:style-name="ce5">
            <text:p>Hart</text:p>
          </table:table-cell>
          <table:table-cell office:value-type="string" table:style-name="ce4">
            <text:p>S</text:p>
          </table:table-cell>
          <table:table-cell office:value-type="time" office:time-value="PT9H13M0S" table:style-name="ce6">
            <text:p>09:13</text:p>
          </table:table-cell>
          <table:table-cell office:value-type="time" office:time-value="PT15H42M0S" table:style-name="ce6">
            <text:p>15:42</text:p>
          </table:table-cell>
          <table:table-cell office:value-type="time" office:time-value="PT6H29M0S" table:formula="of:=IF([.F99]=&quot;N/S&quot;;[.F99];IF([.F99]=&quot;RTD&quot;;[.F99];IF([.F99]=&quot;.&quot;;[.F99];[.F99]-[.E99])))" table:style-name="ce6">
            <text:p>06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Hart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00]=&quot;n/s&quot;;[.E100];&quot;.&quot;)" table:style-name="ce6">
            <text:p>n/s</text:p>
          </table:table-cell>
          <table:table-cell office:value-type="string" office:string-value="n/s" table:formula="of:=IF([.F100]=&quot;N/S&quot;;[.F100];IF([.F100]=&quot;RTD&quot;;[.F100];IF([.F100]=&quot;.&quot;;[.F100];[.F100]-[.E100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Andrew</text:p>
          </table:table-cell>
          <table:table-cell office:value-type="string" table:style-name="ce5">
            <text:p>Harwood</text:p>
          </table:table-cell>
          <table:table-cell office:value-type="string" table:style-name="ce4">
            <text:p>L</text:p>
          </table:table-cell>
          <table:table-cell office:value-type="time" office:time-value="PT9H3M0S" table:style-name="ce6">
            <text:p>09:03</text:p>
          </table:table-cell>
          <table:table-cell office:value-type="time" office:time-value="PT16H1M0S" table:style-name="ce6">
            <text:p>16:01</text:p>
          </table:table-cell>
          <table:table-cell office:value-type="time" office:time-value="PT6H58M0S" table:formula="of:=IF([.F101]=&quot;N/S&quot;;[.F101];IF([.F101]=&quot;RTD&quot;;[.F101];IF([.F101]=&quot;.&quot;;[.F101];[.F101]-[.E101])))" table:style-name="ce6">
            <text:p>06:5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Barry</text:p>
          </table:table-cell>
          <table:table-cell office:value-type="string" table:style-name="ce5">
            <text:p>Haws</text:p>
          </table:table-cell>
          <table:table-cell office:value-type="string" table:style-name="ce4">
            <text:p>M</text:p>
          </table:table-cell>
          <table:table-cell office:value-type="time" office:time-value="PT9H27M0S" table:style-name="ce6">
            <text:p>09:27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7H6M0S" table:formula="of:=IF([.F102]=&quot;N/S&quot;;[.F102];IF([.F102]=&quot;RTD&quot;;[.F102];IF([.F102]=&quot;.&quot;;[.F102];[.F102]-[.E102])))" table:style-name="ce6">
            <text:p>07:0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Jessica</text:p>
          </table:table-cell>
          <table:table-cell office:value-type="string" table:style-name="ce5">
            <text:p>Haws</text:p>
          </table:table-cell>
          <table:table-cell office:value-type="string" table:style-name="ce4">
            <text:p>M</text:p>
          </table:table-cell>
          <table:table-cell office:value-type="time" office:time-value="PT9H27M0S" table:style-name="ce6">
            <text:p>09:27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7H6M0S" table:formula="of:=IF([.F103]=&quot;N/S&quot;;[.F103];IF([.F103]=&quot;RTD&quot;;[.F103];IF([.F103]=&quot;.&quot;;[.F103];[.F103]-[.E103])))" table:style-name="ce6">
            <text:p>07:0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Robin</text:p>
          </table:table-cell>
          <table:table-cell office:value-type="string" table:style-name="ce5">
            <text:p>Hay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04]=&quot;n/s&quot;;[.E104];&quot;.&quot;)" table:style-name="ce6">
            <text:p>n/s</text:p>
          </table:table-cell>
          <table:table-cell office:value-type="string" office:string-value="n/s" table:formula="of:=IF([.F104]=&quot;N/S&quot;;[.F104];IF([.F104]=&quot;RTD&quot;;[.F104];IF([.F104]=&quot;.&quot;;[.F104];[.F104]-[.E104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Hayne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22M0S" table:style-name="ce6">
            <text:p>17:22</text:p>
          </table:table-cell>
          <table:table-cell office:value-type="time" office:time-value="PT9H22M0S" table:formula="of:=IF([.F105]=&quot;N/S&quot;;[.F105];IF([.F105]=&quot;RTD&quot;;[.F105];IF([.F105]=&quot;.&quot;;[.F105];[.F105]-[.E105])))" table:style-name="ce6">
            <text:p>09:2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Hearn</text:p>
          </table:table-cell>
          <table:table-cell office:value-type="string" table:style-name="ce4">
            <text:p>M</text:p>
          </table:table-cell>
          <table:table-cell office:value-type="time" office:time-value="PT9H5M0S" table:style-name="ce6">
            <text:p>09:05</text:p>
          </table:table-cell>
          <table:table-cell office:value-type="time" office:time-value="PT14H34M0S" table:style-name="ce6">
            <text:p>14:34</text:p>
          </table:table-cell>
          <table:table-cell office:value-type="time" office:time-value="PT5H29M0S" table:formula="of:=IF([.F106]=&quot;N/S&quot;;[.F106];IF([.F106]=&quot;RTD&quot;;[.F106];IF([.F106]=&quot;.&quot;;[.F106];[.F106]-[.E106])))" table:style-name="ce6">
            <text:p>05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Hill</text:p>
          </table:table-cell>
          <table:table-cell office:value-type="string" table:style-name="ce4">
            <text:p>L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4H45M0S" table:style-name="ce6">
            <text:p>14:45</text:p>
          </table:table-cell>
          <table:table-cell office:value-type="time" office:time-value="PT6H12M0S" table:formula="of:=IF([.F107]=&quot;N/S&quot;;[.F107];IF([.F107]=&quot;RTD&quot;;[.F107];IF([.F107]=&quot;.&quot;;[.F107];[.F107]-[.E107])))" table:style-name="ce6">
            <text:p>06: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Rachael</text:p>
          </table:table-cell>
          <table:table-cell office:value-type="string" table:style-name="ce5">
            <text:p>Hine</text:p>
          </table:table-cell>
          <table:table-cell office:value-type="string" table:style-name="ce4">
            <text:p>S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23M0S" table:style-name="ce6">
            <text:p>14:23</text:p>
          </table:table-cell>
          <table:table-cell office:value-type="time" office:time-value="PT6H23M0S" table:formula="of:=IF([.F108]=&quot;N/S&quot;;[.F108];IF([.F108]=&quot;RTD&quot;;[.F108];IF([.F108]=&quot;.&quot;;[.F108];[.F108]-[.E108])))" table:style-name="ce6">
            <text:p>06:2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Philip</text:p>
          </table:table-cell>
          <table:table-cell office:value-type="string" table:style-name="ce5">
            <text:p>Hine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09]=&quot;n/s&quot;;[.E109];&quot;.&quot;)" table:style-name="ce6">
            <text:p>n/s</text:p>
          </table:table-cell>
          <table:table-cell office:value-type="string" office:string-value="n/s" table:formula="of:=IF([.F109]=&quot;N/S&quot;;[.F109];IF([.F109]=&quot;RTD&quot;;[.F109];IF([.F109]=&quot;.&quot;;[.F109];[.F109]-[.E109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Robert</text:p>
          </table:table-cell>
          <table:table-cell office:value-type="string" table:style-name="ce5">
            <text:p>Hodges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38M0S" table:style-name="ce6">
            <text:p>13:38</text:p>
          </table:table-cell>
          <table:table-cell office:value-type="time" office:time-value="PT4H38M0S" table:formula="of:=IF([.F110]=&quot;N/S&quot;;[.F110];IF([.F110]=&quot;RTD&quot;;[.F110];IF([.F110]=&quot;.&quot;;[.F110];[.F110]-[.E110])))" table:style-name="ce6">
            <text:p>04:3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Sandy</text:p>
          </table:table-cell>
          <table:table-cell office:value-type="string" table:style-name="ce5">
            <text:p>Hodges</text:p>
          </table:table-cell>
          <table:table-cell office:value-type="string" table:style-name="ce4">
            <text:p>S</text:p>
          </table:table-cell>
          <table:table-cell office:value-type="time" office:time-value="PT8H53M0S" table:style-name="ce6">
            <text:p>08:53</text:p>
          </table:table-cell>
          <table:table-cell office:value-type="time" office:time-value="PT13H21M0S" table:style-name="ce6">
            <text:p>13:21</text:p>
          </table:table-cell>
          <table:table-cell office:value-type="time" office:time-value="PT4H28M0S" table:formula="of:=IF([.F111]=&quot;N/S&quot;;[.F111];IF([.F111]=&quot;RTD&quot;;[.F111];IF([.F111]=&quot;.&quot;;[.F111];[.F111]-[.E111])))" table:style-name="ce6">
            <text:p>04:2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Robert James</text:p>
          </table:table-cell>
          <table:table-cell office:value-type="string" table:style-name="ce5">
            <text:p>Hodges Jnr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38M0S" table:style-name="ce6">
            <text:p>13:38</text:p>
          </table:table-cell>
          <table:table-cell office:value-type="time" office:time-value="PT4H38M0S" table:formula="of:=IF([.F112]=&quot;N/S&quot;;[.F112];IF([.F112]=&quot;RTD&quot;;[.F112];IF([.F112]=&quot;.&quot;;[.F112];[.F112]-[.E112])))" table:style-name="ce6">
            <text:p>04:3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Frank</text:p>
          </table:table-cell>
          <table:table-cell office:value-type="string" table:style-name="ce5">
            <text:p>Hodgson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13]=&quot;n/s&quot;;[.E113];&quot;.&quot;)" table:style-name="ce6">
            <text:p>n/s</text:p>
          </table:table-cell>
          <table:table-cell office:value-type="string" office:string-value="n/s" table:formula="of:=IF([.F113]=&quot;N/S&quot;;[.F113];IF([.F113]=&quot;RTD&quot;;[.F113];IF([.F113]=&quot;.&quot;;[.F113];[.F113]-[.E113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Holgate</text:p>
          </table:table-cell>
          <table:table-cell office:value-type="string" table:style-name="ce4">
            <text:p>L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7H46M0S" table:style-name="ce6">
            <text:p>17:46</text:p>
          </table:table-cell>
          <table:table-cell office:value-type="time" office:time-value="PT9H26M0S" table:formula="of:=IF([.F114]=&quot;N/S&quot;;[.F114];IF([.F114]=&quot;RTD&quot;;[.F114];IF([.F114]=&quot;.&quot;;[.F114];[.F114]-[.E114])))" table:style-name="ce6">
            <text:p>09:2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Hollowell</text:p>
          </table:table-cell>
          <table:table-cell office:value-type="string" table:style-name="ce4">
            <text:p>M</text:p>
          </table:table-cell>
          <table:table-cell office:value-type="time" office:time-value="PT8H34M0S" table:style-name="ce6">
            <text:p>08:34</text:p>
          </table:table-cell>
          <table:table-cell office:value-type="time" office:time-value="PT12H47M0S" table:style-name="ce6">
            <text:p>12:47</text:p>
          </table:table-cell>
          <table:table-cell office:value-type="time" office:time-value="PT4H13M0S" table:formula="of:=IF([.F115]=&quot;N/S&quot;;[.F115];IF([.F115]=&quot;RTD&quot;;[.F115];IF([.F115]=&quot;.&quot;;[.F115];[.F115]-[.E115])))" table:style-name="ce6">
            <text:p>04: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Rebecca</text:p>
          </table:table-cell>
          <table:table-cell office:value-type="string" table:style-name="ce5">
            <text:p>Hollowell</text:p>
          </table:table-cell>
          <table:table-cell office:value-type="string" table:style-name="ce4">
            <text:p>M</text:p>
          </table:table-cell>
          <table:table-cell office:value-type="time" office:time-value="PT8H34M0S" table:style-name="ce6">
            <text:p>08:34</text:p>
          </table:table-cell>
          <table:table-cell office:value-type="time" office:time-value="PT12H47M0S" table:style-name="ce6">
            <text:p>12:47</text:p>
          </table:table-cell>
          <table:table-cell office:value-type="time" office:time-value="PT4H13M0S" table:formula="of:=IF([.F116]=&quot;N/S&quot;;[.F116];IF([.F116]=&quot;RTD&quot;;[.F116];IF([.F116]=&quot;.&quot;;[.F116];[.F116]-[.E116])))" table:style-name="ce6">
            <text:p>04: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Howard</text:p>
          </table:table-cell>
          <table:table-cell office:value-type="string" table:style-name="ce4">
            <text:p>L</text:p>
          </table:table-cell>
          <table:table-cell office:value-type="time" office:time-value="PT9H6M0S" table:style-name="ce6">
            <text:p>09:06</text:p>
          </table:table-cell>
          <table:table-cell office:value-type="time" office:time-value="PT15H25M0S" table:style-name="ce6">
            <text:p>15:25</text:p>
          </table:table-cell>
          <table:table-cell office:value-type="time" office:time-value="PT6H19M0S" table:formula="of:=IF([.F117]=&quot;N/S&quot;;[.F117];IF([.F117]=&quot;RTD&quot;;[.F117];IF([.F117]=&quot;.&quot;;[.F117];[.F117]-[.E117])))" table:style-name="ce6">
            <text:p>06:1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Bill</text:p>
          </table:table-cell>
          <table:table-cell office:value-type="string" table:style-name="ce5">
            <text:p>Howe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rtd</text:p>
          </table:table-cell>
          <table:table-cell office:value-type="string" office:string-value="rtd" table:formula="of:=IF([.F118]=&quot;N/S&quot;;[.F118];IF([.F118]=&quot;RTD&quot;;[.F118];IF([.F118]=&quot;.&quot;;[.F118];[.F118]-[.E118])))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Pauline</text:p>
          </table:table-cell>
          <table:table-cell office:value-type="string" table:style-name="ce5">
            <text:p>Howe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rtd</text:p>
          </table:table-cell>
          <table:table-cell office:value-type="string" office:string-value="rtd" table:formula="of:=IF([.F119]=&quot;N/S&quot;;[.F119];IF([.F119]=&quot;RTD&quot;;[.F119];IF([.F119]=&quot;.&quot;;[.F119];[.F119]-[.E119])))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Matt</text:p>
          </table:table-cell>
          <table:table-cell office:value-type="string" table:style-name="ce5">
            <text:p>Humphrey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44M0S" table:style-name="ce6">
            <text:p>14:44</text:p>
          </table:table-cell>
          <table:table-cell office:value-type="time" office:time-value="PT6H44M0S" table:formula="of:=IF([.F120]=&quot;N/S&quot;;[.F120];IF([.F120]=&quot;RTD&quot;;[.F120];IF([.F120]=&quot;.&quot;;[.F120];[.F120]-[.E120])))" table:style-name="ce6">
            <text:p>06:4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Humphrey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44M0S" table:style-name="ce6">
            <text:p>14:44</text:p>
          </table:table-cell>
          <table:table-cell office:value-type="time" office:time-value="PT6H44M0S" table:formula="of:=IF([.F121]=&quot;N/S&quot;;[.F121];IF([.F121]=&quot;RTD&quot;;[.F121];IF([.F121]=&quot;.&quot;;[.F121];[.F121]-[.E121])))" table:style-name="ce6">
            <text:p>06:4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Linda</text:p>
          </table:table-cell>
          <table:table-cell office:value-type="string" table:style-name="ce5">
            <text:p>Huxley</text:p>
          </table:table-cell>
          <table:table-cell office:value-type="string" table:style-name="ce4">
            <text:p>S</text:p>
          </table:table-cell>
          <table:table-cell office:value-type="time" office:time-value="PT8H53M0S" table:style-name="ce6">
            <text:p>08:53</text:p>
          </table:table-cell>
          <table:table-cell office:value-type="time" office:time-value="PT13H21M0S" table:style-name="ce6">
            <text:p>13:21</text:p>
          </table:table-cell>
          <table:table-cell office:value-type="time" office:time-value="PT4H28M0S" table:formula="of:=IF([.F122]=&quot;N/S&quot;;[.F122];IF([.F122]=&quot;RTD&quot;;[.F122];IF([.F122]=&quot;.&quot;;[.F122];[.F122]-[.E122])))" table:style-name="ce6">
            <text:p>04:2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Emine</text:p>
          </table:table-cell>
          <table:table-cell office:value-type="string" table:style-name="ce5">
            <text:p>Ismail de Sanchez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23]=&quot;n/s&quot;;[.E123];&quot;.&quot;)" table:style-name="ce6">
            <text:p>n/s</text:p>
          </table:table-cell>
          <table:table-cell office:value-type="string" office:string-value="n/s" table:formula="of:=IF([.F123]=&quot;N/S&quot;;[.F123];IF([.F123]=&quot;RTD&quot;;[.F123];IF([.F123]=&quot;.&quot;;[.F123];[.F123]-[.E123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Ewelina</text:p>
          </table:table-cell>
          <table:table-cell office:value-type="string" table:style-name="ce5">
            <text:p>Jankowska</text:p>
          </table:table-cell>
          <table:table-cell office:value-type="string" table:style-name="ce4">
            <text:p>S</text:p>
          </table:table-cell>
          <table:table-cell office:value-type="time" office:time-value="PT9H12M0S" table:style-name="ce6">
            <text:p>09:12</text:p>
          </table:table-cell>
          <table:table-cell office:value-type="time" office:time-value="PT16H40M0S" table:style-name="ce6">
            <text:p>16:40</text:p>
          </table:table-cell>
          <table:table-cell office:value-type="time" office:time-value="PT7H28M0S" table:formula="of:=IF([.F124]=&quot;N/S&quot;;[.F124];IF([.F124]=&quot;RTD&quot;;[.F124];IF([.F124]=&quot;.&quot;;[.F124];[.F124]-[.E124])))" table:style-name="ce6">
            <text:p>07:2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Johnson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25]=&quot;n/s&quot;;[.E125];&quot;.&quot;)" table:style-name="ce6">
            <text:p>n/s</text:p>
          </table:table-cell>
          <table:table-cell office:value-type="string" office:string-value="n/s" table:formula="of:=IF([.F125]=&quot;N/S&quot;;[.F125];IF([.F125]=&quot;RTD&quot;;[.F125];IF([.F125]=&quot;.&quot;;[.F125];[.F125]-[.E125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Johnson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26]=&quot;n/s&quot;;[.E126];&quot;.&quot;)" table:style-name="ce6">
            <text:p>n/s</text:p>
          </table:table-cell>
          <table:table-cell office:value-type="string" office:string-value="n/s" table:formula="of:=IF([.F126]=&quot;N/S&quot;;[.F126];IF([.F126]=&quot;RTD&quot;;[.F126];IF([.F126]=&quot;.&quot;;[.F126];[.F126]-[.E126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Andy</text:p>
          </table:table-cell>
          <table:table-cell office:value-type="string" table:style-name="ce5">
            <text:p>Jone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27]=&quot;n/s&quot;;[.E127];&quot;.&quot;)" table:style-name="ce6">
            <text:p>n/s</text:p>
          </table:table-cell>
          <table:table-cell office:value-type="string" office:string-value="n/s" table:formula="of:=IF([.F127]=&quot;N/S&quot;;[.F127];IF([.F127]=&quot;RTD&quot;;[.F127];IF([.F127]=&quot;.&quot;;[.F127];[.F127]-[.E127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Jo</text:p>
          </table:table-cell>
          <table:table-cell office:value-type="string" table:style-name="ce5">
            <text:p>Jones</text:p>
          </table:table-cell>
          <table:table-cell office:value-type="string" table:style-name="ce4">
            <text:p>M</text:p>
          </table:table-cell>
          <table:table-cell office:value-type="time" office:time-value="PT8H30M0S" table:style-name="ce6">
            <text:p>08:30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3M0S" table:formula="of:=IF([.F128]=&quot;N/S&quot;;[.F128];IF([.F128]=&quot;RTD&quot;;[.F128];IF([.F128]=&quot;.&quot;;[.F128];[.F128]-[.E128])))" table:style-name="ce6">
            <text:p>07:2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Mary</text:p>
          </table:table-cell>
          <table:table-cell office:value-type="string" table:style-name="ce5">
            <text:p>Joyce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office:value-type="string" table:style-name="ce1">
            <text:p>missed cp2</text:p>
          </table:table-cell>
          <table:table-cell table:number-columns-repeated="16376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Christopher</text:p>
          </table:table-cell>
          <table:table-cell office:value-type="string" table:style-name="ce5">
            <text:p>Kay</text:p>
          </table:table-cell>
          <table:table-cell office:value-type="string" table:style-name="ce4">
            <text:p>L</text:p>
          </table:table-cell>
          <table:table-cell office:value-type="time" office:time-value="PT8H51M0S" table:style-name="ce6">
            <text:p>08:51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8H17M0S" table:formula="of:=IF([.F130]=&quot;N/S&quot;;[.F130];IF([.F130]=&quot;RTD&quot;;[.F130];IF([.F130]=&quot;.&quot;;[.F130];[.F130]-[.E130])))" table:style-name="ce6">
            <text:p>08:1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Cheryl</text:p>
          </table:table-cell>
          <table:table-cell office:value-type="string" table:style-name="ce5">
            <text:p>Kempster</text:p>
          </table:table-cell>
          <table:table-cell office:value-type="string" table:style-name="ce4">
            <text:p>S</text:p>
          </table:table-cell>
          <table:table-cell office:value-type="time" office:time-value="PT9H1M0S" table:style-name="ce6">
            <text:p>09:01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2M0S" table:formula="of:=IF([.F131]=&quot;N/S&quot;;[.F131];IF([.F131]=&quot;RTD&quot;;[.F131];IF([.F131]=&quot;.&quot;;[.F131];[.F131]-[.E131])))" table:style-name="ce6">
            <text:p>03:5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Kempster</text:p>
          </table:table-cell>
          <table:table-cell office:value-type="string" table:style-name="ce4">
            <text:p>S</text:p>
          </table:table-cell>
          <table:table-cell office:value-type="time" office:time-value="PT9H1M0S" table:style-name="ce6">
            <text:p>09:01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2M0S" table:formula="of:=IF([.F132]=&quot;N/S&quot;;[.F132];IF([.F132]=&quot;RTD&quot;;[.F132];IF([.F132]=&quot;.&quot;;[.F132];[.F132]-[.E132])))" table:style-name="ce6">
            <text:p>03:5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Greer</text:p>
          </table:table-cell>
          <table:table-cell office:value-type="string" table:style-name="ce5">
            <text:p>Kidney</text:p>
          </table:table-cell>
          <table:table-cell office:value-type="string" table:style-name="ce4">
            <text:p>M</text:p>
          </table:table-cell>
          <table:table-cell office:value-type="time" office:time-value="PT8H50M0S" table:style-name="ce6">
            <text:p>08:50</text:p>
          </table:table-cell>
          <table:table-cell office:value-type="time" office:time-value="PT14H20M0S" table:style-name="ce6">
            <text:p>14:20</text:p>
          </table:table-cell>
          <table:table-cell office:value-type="time" office:time-value="PT5H30M0S" table:formula="of:=IF([.F133]=&quot;N/S&quot;;[.F133];IF([.F133]=&quot;RTD&quot;;[.F133];IF([.F133]=&quot;.&quot;;[.F133];[.F133]-[.E133])))" table:style-name="ce6">
            <text:p>05:3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Kidney</text:p>
          </table:table-cell>
          <table:table-cell office:value-type="string" table:style-name="ce4">
            <text:p>M</text:p>
          </table:table-cell>
          <table:table-cell office:value-type="time" office:time-value="PT8H38M0S" table:style-name="ce6">
            <text:p>08:38</text:p>
          </table:table-cell>
          <table:table-cell office:value-type="time" office:time-value="PT12H42M0S" table:style-name="ce6">
            <text:p>12:42</text:p>
          </table:table-cell>
          <table:table-cell office:value-type="time" office:time-value="PT4H4M0S" table:formula="of:=IF([.F134]=&quot;N/S&quot;;[.F134];IF([.F134]=&quot;RTD&quot;;[.F134];IF([.F134]=&quot;.&quot;;[.F134];[.F134]-[.E134])))" table:style-name="ce6">
            <text:p>04:0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Kirwan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formula="of:=IF([.F135]=&quot;N/S&quot;;[.F135];IF([.F135]=&quot;RTD&quot;;[.F135];IF([.F135]=&quot;.&quot;;[.F135];[.F135]-[.E135])))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Nuala</text:p>
          </table:table-cell>
          <table:table-cell office:value-type="string" table:style-name="ce5">
            <text:p>Laird</text:p>
          </table:table-cell>
          <table:table-cell office:value-type="string" table:style-name="ce4">
            <text:p>S</text:p>
          </table:table-cell>
          <table:table-cell office:value-type="time" office:time-value="PT9H17M0S" table:style-name="ce6">
            <text:p>09:17</text:p>
          </table:table-cell>
          <table:table-cell office:value-type="time" office:time-value="PT15H29M0S" table:style-name="ce6">
            <text:p>15:29</text:p>
          </table:table-cell>
          <table:table-cell office:value-type="time" office:time-value="PT6H12M0S" table:formula="of:=IF([.F136]=&quot;N/S&quot;;[.F136];IF([.F136]=&quot;RTD&quot;;[.F136];IF([.F136]=&quot;.&quot;;[.F136];[.F136]-[.E136])))" table:style-name="ce6">
            <text:p>06: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Chris</text:p>
          </table:table-cell>
          <table:table-cell office:value-type="string" table:style-name="ce5">
            <text:p>Lansdown</text:p>
          </table:table-cell>
          <table:table-cell office:value-type="string" table:style-name="ce4">
            <text:p>S</text:p>
          </table:table-cell>
          <table:table-cell office:value-type="time" office:time-value="PT8H30M0S" table:style-name="ce10">
            <text:p>08:30</text:p>
          </table:table-cell>
          <table:table-cell office:value-type="time" office:time-value="PT14H23M0S" table:style-name="ce10">
            <text:p>14:23</text:p>
          </table:table-cell>
          <table:table-cell office:value-type="time" office:time-value="PT5H53M0S" table:formula="of:=IF([.F137]=&quot;N/S&quot;;[.F137];IF([.F137]=&quot;RTD&quot;;[.F137];IF([.F137]=&quot;.&quot;;[.F137];[.F137]-[.E137])))" table:style-name="ce6">
            <text:p>05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Corrina</text:p>
          </table:table-cell>
          <table:table-cell office:value-type="string" table:style-name="ce5">
            <text:p>Lansdown</text:p>
          </table:table-cell>
          <table:table-cell office:value-type="string" table:style-name="ce4">
            <text:p>S</text:p>
          </table:table-cell>
          <table:table-cell office:value-type="time" office:time-value="PT8H30M0S" table:style-name="ce10">
            <text:p>08:30</text:p>
          </table:table-cell>
          <table:table-cell office:value-type="time" office:time-value="PT14H23M0S" table:style-name="ce10">
            <text:p>14:23</text:p>
          </table:table-cell>
          <table:table-cell office:value-type="time" office:time-value="PT5H53M0S" table:formula="of:=IF([.F138]=&quot;N/S&quot;;[.F138];IF([.F138]=&quot;RTD&quot;;[.F138];IF([.F138]=&quot;.&quot;;[.F138];[.F138]-[.E138])))" table:style-name="ce6">
            <text:p>05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Law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39]=&quot;n/s&quot;;[.E139];&quot;.&quot;)" table:style-name="ce6">
            <text:p>n/s</text:p>
          </table:table-cell>
          <table:table-cell office:value-type="string" office:string-value="n/s" table:formula="of:=IF([.F139]=&quot;N/S&quot;;[.F139];IF([.F139]=&quot;RTD&quot;;[.F139];IF([.F139]=&quot;.&quot;;[.F139];[.F139]-[.E139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Harriet</text:p>
          </table:table-cell>
          <table:table-cell office:value-type="string" table:style-name="ce5">
            <text:p>Lemon</text:p>
          </table:table-cell>
          <table:table-cell office:value-type="string" table:style-name="ce4">
            <text:p>M</text:p>
          </table:table-cell>
          <table:table-cell office:value-type="time" office:time-value="PT8H14M0S" table:style-name="ce6">
            <text:p>08:14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7H46M0S" table:formula="of:=IF([.F140]=&quot;N/S&quot;;[.F140];IF([.F140]=&quot;RTD&quot;;[.F140];IF([.F140]=&quot;.&quot;;[.F140];[.F140]-[.E140])))" table:style-name="ce6">
            <text:p>07:4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Megan</text:p>
          </table:table-cell>
          <table:table-cell office:value-type="string" table:style-name="ce5">
            <text:p>Lennox</text:p>
          </table:table-cell>
          <table:table-cell office:value-type="string" table:style-name="ce4">
            <text:p>L</text:p>
          </table:table-cell>
          <table:table-cell office:value-type="time" office:time-value="PT9H8M0S" table:style-name="ce6">
            <text:p>09:08</text:p>
          </table:table-cell>
          <table:table-cell office:value-type="time" office:time-value="PT14H43M0S" table:style-name="ce6">
            <text:p>14:43</text:p>
          </table:table-cell>
          <table:table-cell office:value-type="time" office:time-value="PT5H35M0S" table:formula="of:=IF([.F141]=&quot;N/S&quot;;[.F141];IF([.F141]=&quot;RTD&quot;;[.F141];IF([.F141]=&quot;.&quot;;[.F141];[.F141]-[.E141])))" table:style-name="ce6">
            <text:p>05:3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Little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w/d</text:p>
          </table:table-cell>
          <table:table-cell office:value-type="string" office:string-value="w/d" table:formula="of:=IF([.E142]=&quot;n/s&quot;;[.E142];IF([.E142]=&quot;w/d&quot;;[.E142];&quot;.&quot;))" table:style-name="ce6">
            <text:p>w/d</text:p>
          </table:table-cell>
          <table:table-cell office:value-type="string" office:string-value="w/d" table:formula="of:=IF([.F142]=&quot;N/S&quot;;[.F142];IF([.F142]=&quot;w/d&quot;;[.F142];IF([.F142]=&quot;RTD&quot;;[.F142];IF([.F142]=&quot;.&quot;;[.F142];[.F142]-[.E142]))))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Amy</text:p>
          </table:table-cell>
          <table:table-cell office:value-type="string" table:style-name="ce5">
            <text:p>Lomax</text:p>
          </table:table-cell>
          <table:table-cell office:value-type="string" table:style-name="ce4">
            <text:p>L</text:p>
          </table:table-cell>
          <table:table-cell office:value-type="time" office:time-value="PT9H7M0S" table:style-name="ce6">
            <text:p>09:07</text:p>
          </table:table-cell>
          <table:table-cell office:value-type="time" office:time-value="PT16H27M0S" table:style-name="ce6">
            <text:p>16:27</text:p>
          </table:table-cell>
          <table:table-cell office:value-type="time" office:time-value="PT7H20M0S" table:formula="of:=IF([.F143]=&quot;N/S&quot;;[.F143];IF([.F143]=&quot;RTD&quot;;[.F143];IF([.F143]=&quot;.&quot;;[.F143];[.F143]-[.E143])))" table:style-name="ce6">
            <text:p>07:2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Longstaff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44]=&quot;n/s&quot;;[.E144];&quot;.&quot;)" table:style-name="ce6">
            <text:p>n/s</text:p>
          </table:table-cell>
          <table:table-cell office:value-type="string" office:string-value="n/s" table:formula="of:=IF([.F144]=&quot;N/S&quot;;[.F144];IF([.F144]=&quot;RTD&quot;;[.F144];IF([.F144]=&quot;.&quot;;[.F144];[.F144]-[.E144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Low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45]=&quot;n/s&quot;;[.E145];&quot;.&quot;)" table:style-name="ce6">
            <text:p>n/s</text:p>
          </table:table-cell>
          <table:table-cell office:value-type="string" office:string-value="n/s" table:formula="of:=IF([.F145]=&quot;N/S&quot;;[.F145];IF([.F145]=&quot;RTD&quot;;[.F145];IF([.F145]=&quot;.&quot;;[.F145];[.F145]-[.E145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Carole</text:p>
          </table:table-cell>
          <table:table-cell office:value-type="string" table:style-name="ce5">
            <text:p>Lydon</text:p>
          </table:table-cell>
          <table:table-cell office:value-type="string" table:style-name="ce4">
            <text:p>L</text:p>
          </table:table-cell>
          <table:table-cell office:value-type="time" office:time-value="PT8H4M0S" table:style-name="ce6">
            <text:p>08:04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1M0S" table:formula="of:=IF([.F146]=&quot;N/S&quot;;[.F146];IF([.F146]=&quot;RTD&quot;;[.F146];IF([.F146]=&quot;.&quot;;[.F146];[.F146]-[.E146])))" table:style-name="ce6">
            <text:p>09:4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Carol</text:p>
          </table:table-cell>
          <table:table-cell office:value-type="string" table:style-name="ce5">
            <text:p>Macdonald</text:p>
          </table:table-cell>
          <table:table-cell office:value-type="string" table:style-name="ce4">
            <text:p>M</text:p>
          </table:table-cell>
          <table:table-cell office:value-type="time" office:time-value="PT8H19M0S" table:style-name="ce6">
            <text:p>08:19</text:p>
          </table:table-cell>
          <table:table-cell office:value-type="time" office:time-value="PT13H15M0S" table:style-name="ce6">
            <text:p>13:15</text:p>
          </table:table-cell>
          <table:table-cell office:value-type="time" office:time-value="PT4H56M0S" table:formula="of:=IF([.F147]=&quot;N/S&quot;;[.F147];IF([.F147]=&quot;RTD&quot;;[.F147];IF([.F147]=&quot;.&quot;;[.F147];[.F147]-[.E147])))" table:style-name="ce6">
            <text:p>04:5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Duncan</text:p>
          </table:table-cell>
          <table:table-cell office:value-type="string" table:style-name="ce5">
            <text:p>Macgregor</text:p>
          </table:table-cell>
          <table:table-cell office:value-type="string" table:style-name="ce4">
            <text:p>L</text:p>
          </table:table-cell>
          <table:table-cell office:value-type="time" office:time-value="PT8H7M0S" table:style-name="ce6">
            <text:p>08:07</text:p>
          </table:table-cell>
          <table:table-cell office:value-type="time" office:time-value="PT14H47M0S" table:style-name="ce6">
            <text:p>14:47</text:p>
          </table:table-cell>
          <table:table-cell office:value-type="time" office:time-value="PT6H40M0S" table:formula="of:=IF([.F148]=&quot;N/S&quot;;[.F148];IF([.F148]=&quot;RTD&quot;;[.F148];IF([.F148]=&quot;.&quot;;[.F148];[.F148]-[.E148])))" table:style-name="ce6">
            <text:p>06:4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Manning</text:p>
          </table:table-cell>
          <table:table-cell office:value-type="string" table:style-name="ce4">
            <text:p>L</text:p>
          </table:table-cell>
          <table:table-cell office:value-type="time" office:time-value="PT8H19M0S" table:style-name="ce6">
            <text:p>08:19</text:p>
          </table:table-cell>
          <table:table-cell office:value-type="time" office:time-value="PT14H52M0S" table:style-name="ce6">
            <text:p>14:52</text:p>
          </table:table-cell>
          <table:table-cell office:value-type="time" office:time-value="PT6H33M0S" table:formula="of:=IF([.F149]=&quot;N/S&quot;;[.F149];IF([.F149]=&quot;RTD&quot;;[.F149];IF([.F149]=&quot;.&quot;;[.F149];[.F149]-[.E149])))" table:style-name="ce6">
            <text:p>06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Linda</text:p>
          </table:table-cell>
          <table:table-cell office:value-type="string" table:style-name="ce5">
            <text:p>Marsh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50]=&quot;n/s&quot;;[.E150];&quot;.&quot;)" table:style-name="ce6">
            <text:p>n/s</text:p>
          </table:table-cell>
          <table:table-cell office:value-type="string" office:string-value="n/s" table:formula="of:=IF([.F150]=&quot;N/S&quot;;[.F150];IF([.F150]=&quot;RTD&quot;;[.F150];IF([.F150]=&quot;.&quot;;[.F150];[.F150]-[.E150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Maxine</text:p>
          </table:table-cell>
          <table:table-cell office:value-type="string" table:style-name="ce5">
            <text:p>Marshall</text:p>
          </table:table-cell>
          <table:table-cell office:value-type="string" table:style-name="ce4">
            <text:p>L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17H43M0S" table:style-name="ce6">
            <text:p>17:43</text:p>
          </table:table-cell>
          <table:table-cell office:value-type="time" office:time-value="PT9H15M0S" table:formula="of:=IF([.F151]=&quot;N/S&quot;;[.F151];IF([.F151]=&quot;RTD&quot;;[.F151];IF([.F151]=&quot;.&quot;;[.F151];[.F151]-[.E151])))" table:style-name="ce6">
            <text:p>09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Rebecca</text:p>
          </table:table-cell>
          <table:table-cell office:value-type="string" table:style-name="ce5">
            <text:p>Marvell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24M0S" table:style-name="ce6">
            <text:p>15:24</text:p>
          </table:table-cell>
          <table:table-cell office:value-type="time" office:time-value="PT7H24M0S" table:formula="of:=IF([.F152]=&quot;N/S&quot;;[.F152];IF([.F152]=&quot;RTD&quot;;[.F152];IF([.F152]=&quot;.&quot;;[.F152];[.F152]-[.E152])))" table:style-name="ce6">
            <text:p>07:2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Mason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9M0S" table:style-name="ce6">
            <text:p>15:09</text:p>
          </table:table-cell>
          <table:table-cell office:value-type="time" office:time-value="PT6H9M0S" table:formula="of:=IF([.F153]=&quot;N/S&quot;;[.F153];IF([.F153]=&quot;RTD&quot;;[.F153];IF([.F153]=&quot;.&quot;;[.F153];[.F153]-[.E153])))" table:style-name="ce6">
            <text:p>06:0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Stephen</text:p>
          </table:table-cell>
          <table:table-cell office:value-type="string" table:style-name="ce5">
            <text:p>McMorrow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1M0S" table:style-name="ce6">
            <text:p>16:31</text:p>
          </table:table-cell>
          <table:table-cell office:value-type="time" office:time-value="PT8H31M0S" table:formula="of:=IF([.F154]=&quot;N/S&quot;;[.F154];IF([.F154]=&quot;RTD&quot;;[.F154];IF([.F154]=&quot;.&quot;;[.F154];[.F154]-[.E154])))" table:style-name="ce6">
            <text:p>08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Medcalf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55]=&quot;n/s&quot;;[.E155];&quot;.&quot;)" table:style-name="ce6">
            <text:p>n/s</text:p>
          </table:table-cell>
          <table:table-cell office:value-type="string" office:string-value="n/s" table:formula="of:=IF([.F155]=&quot;N/S&quot;;[.F155];IF([.F155]=&quot;RTD&quot;;[.F155];IF([.F155]=&quot;.&quot;;[.F155];[.F155]-[.E155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Celia</text:p>
          </table:table-cell>
          <table:table-cell office:value-type="string" table:style-name="ce5">
            <text:p>Mills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office:value-type="string" table:style-name="ce1">
            <text:p>missed cp2</text:p>
          </table:table-cell>
          <table:table-cell table:number-columns-repeated="16376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Frances</text:p>
          </table:table-cell>
          <table:table-cell office:value-type="string" table:style-name="ce5">
            <text:p>Mill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Kevin</text:p>
          </table:table-cell>
          <table:table-cell office:value-type="string" table:style-name="ce5">
            <text:p>Minter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58]=&quot;n/s&quot;;[.E158];&quot;.&quot;)" table:style-name="ce6">
            <text:p>n/s</text:p>
          </table:table-cell>
          <table:table-cell office:value-type="string" office:string-value="n/s" table:formula="of:=IF([.F158]=&quot;N/S&quot;;[.F158];IF([.F158]=&quot;RTD&quot;;[.F158];IF([.F158]=&quot;.&quot;;[.F158];[.F158]-[.E158])))" table:style-name="ce6">
            <text:p>n/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Sandra</text:p>
          </table:table-cell>
          <table:table-cell office:value-type="string" table:style-name="ce5">
            <text:p>Mogan</text:p>
          </table:table-cell>
          <table:table-cell office:value-type="string" table:style-name="ce4">
            <text:p>M</text:p>
          </table:table-cell>
          <table:table-cell office:value-type="time" office:time-value="PT8H20M0S" table:style-name="ce6">
            <text:p>08:20</text:p>
          </table:table-cell>
          <table:table-cell office:value-type="time" office:time-value="PT13H15M0S" table:style-name="ce6">
            <text:p>13:15</text:p>
          </table:table-cell>
          <table:table-cell office:value-type="time" office:time-value="PT4H55M0S" table:formula="of:=IF([.F159]=&quot;N/S&quot;;[.F159];IF([.F159]=&quot;RTD&quot;;[.F159];IF([.F159]=&quot;.&quot;;[.F159];[.F159]-[.E159])))" table:style-name="ce6">
            <text:p>04:5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Adrian</text:p>
          </table:table-cell>
          <table:table-cell office:value-type="string" table:style-name="ce5">
            <text:p>Moody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string" table:style-name="ce6">
            <text:p>rtd</text:p>
          </table:table-cell>
          <table:table-cell office:value-type="string" office:string-value="rtd" table:formula="of:=IF([.F160]=&quot;N/S&quot;;[.F160];IF([.F160]=&quot;RTD&quot;;[.F160];IF([.F160]=&quot;.&quot;;[.F160];[.F160]-[.E160])))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Lesley</text:p>
          </table:table-cell>
          <table:table-cell office:value-type="string" table:style-name="ce5">
            <text:p>Muggeridge</text:p>
          </table:table-cell>
          <table:table-cell office:value-type="string" table:style-name="ce4">
            <text:p>L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17H43M0S" table:style-name="ce6">
            <text:p>17:43</text:p>
          </table:table-cell>
          <table:table-cell office:value-type="time" office:time-value="PT9H15M0S" table:formula="of:=IF([.F161]=&quot;N/S&quot;;[.F161];IF([.F161]=&quot;RTD&quot;;[.F161];IF([.F161]=&quot;.&quot;;[.F161];[.F161]-[.E161])))" table:style-name="ce6">
            <text:p>09:1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Chris</text:p>
          </table:table-cell>
          <table:table-cell office:value-type="string" table:style-name="ce5">
            <text:p>Murdoch</text:p>
          </table:table-cell>
          <table:table-cell office:value-type="string" table:style-name="ce4">
            <text:p>M</text:p>
          </table:table-cell>
          <table:table-cell office:value-type="time" office:time-value="PT8H29M0S" table:style-name="ce6">
            <text:p>08:29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4M0S" table:formula="of:=IF([.F162]=&quot;N/S&quot;;[.F162];IF([.F162]=&quot;RTD&quot;;[.F162];IF([.F162]=&quot;.&quot;;[.F162];[.F162]-[.E162])))" table:style-name="ce6">
            <text:p>07:2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Chris</text:p>
          </table:table-cell>
          <table:table-cell office:value-type="string" table:style-name="ce5">
            <text:p>Newnham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63]=&quot;n/s&quot;;[.E163];&quot;.&quot;)" table:style-name="ce6">
            <text:p>n/s</text:p>
          </table:table-cell>
          <table:table-cell office:value-type="string" office:string-value="n/s" table:formula="of:=IF([.F163]=&quot;N/S&quot;;[.F163];IF([.F163]=&quot;RTD&quot;;[.F163];IF([.F163]=&quot;.&quot;;[.F163];[.F163]-[.E163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Wendy</text:p>
          </table:table-cell>
          <table:table-cell office:value-type="string" table:style-name="ce5">
            <text:p>Parker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3H53M0S" table:formula="of:=IF([.F164]=&quot;N/S&quot;;[.F164];IF([.F164]=&quot;RTD&quot;;[.F164];IF([.F164]=&quot;.&quot;;[.F164];[.F164]-[.E164])))" table:style-name="ce6">
            <text:p>03:5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Debra</text:p>
          </table:table-cell>
          <table:table-cell office:value-type="string" table:style-name="ce5">
            <text:p>Pettit</text:p>
          </table:table-cell>
          <table:table-cell office:value-type="string" table:style-name="ce4">
            <text:p>S</text:p>
          </table:table-cell>
          <table:table-cell office:value-type="time" office:time-value="PT9H13M0S" table:style-name="ce6">
            <text:p>09:13</text:p>
          </table:table-cell>
          <table:table-cell office:value-type="time" office:time-value="PT15H42M0S" table:style-name="ce6">
            <text:p>15:42</text:p>
          </table:table-cell>
          <table:table-cell office:value-type="time" office:time-value="PT6H29M0S" table:formula="of:=IF([.F165]=&quot;N/S&quot;;[.F165];IF([.F165]=&quot;RTD&quot;;[.F165];IF([.F165]=&quot;.&quot;;[.F165];[.F165]-[.E165])))" table:style-name="ce6">
            <text:p>06:2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Jane</text:p>
          </table:table-cell>
          <table:table-cell office:value-type="string" table:style-name="ce5">
            <text:p>Porteous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4H21M0S" table:style-name="ce6">
            <text:p>14:21</text:p>
          </table:table-cell>
          <table:table-cell office:value-type="time" office:time-value="PT5H21M0S" table:formula="of:=IF([.F166]=&quot;N/S&quot;;[.F166];IF([.F166]=&quot;RTD&quot;;[.F166];IF([.F166]=&quot;.&quot;;[.F166];[.F166]-[.E166])))" table:style-name="ce6">
            <text:p>05:2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Glyn</text:p>
          </table:table-cell>
          <table:table-cell office:value-type="string" table:style-name="ce5">
            <text:p>Raymen</text:p>
          </table:table-cell>
          <table:table-cell office:value-type="string" table:style-name="ce4">
            <text:p>L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Kim</text:p>
          </table:table-cell>
          <table:table-cell office:value-type="string" table:style-name="ce5">
            <text:p>Reed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4H45M0S" table:style-name="ce6">
            <text:p>14:45</text:p>
          </table:table-cell>
          <table:table-cell office:value-type="time" office:time-value="PT6H45M0S" table:formula="of:=IF([.F168]=&quot;N/S&quot;;[.F168];IF([.F168]=&quot;RTD&quot;;[.F168];IF([.F168]=&quot;.&quot;;[.F168];[.F168]-[.E168])))" table:style-name="ce6">
            <text:p>06:4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Lloyd</text:p>
          </table:table-cell>
          <table:table-cell office:value-type="string" table:style-name="ce5">
            <text:p>Rees</text:p>
          </table:table-cell>
          <table:table-cell office:value-type="string" table:style-name="ce4">
            <text:p>L</text:p>
          </table:table-cell>
          <table:table-cell office:value-type="time" office:time-value="PT9H5M0S" table:style-name="ce6">
            <text:p>09:05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Owain</text:p>
          </table:table-cell>
          <table:table-cell office:value-type="string" table:style-name="ce5">
            <text:p>Ree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70]=&quot;n/s&quot;;[.E170];&quot;.&quot;)" table:style-name="ce6">
            <text:p>n/s</text:p>
          </table:table-cell>
          <table:table-cell office:value-type="string" office:string-value="n/s" table:formula="of:=IF([.F170]=&quot;N/S&quot;;[.F170];IF([.F170]=&quot;RTD&quot;;[.F170];IF([.F170]=&quot;.&quot;;[.F170];[.F170]-[.E170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Julie</text:p>
          </table:table-cell>
          <table:table-cell office:value-type="string" table:style-name="ce5">
            <text:p>Reeves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formula="of:=IF([.F171]=&quot;N/S&quot;;[.F171];IF([.F171]=&quot;RTD&quot;;[.F171];IF([.F171]=&quot;.&quot;;[.F171];[.F171]-[.E171])))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Richardson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2M0S" table:style-name="ce6">
            <text:p>15:02</text:p>
          </table:table-cell>
          <table:table-cell office:value-type="time" office:time-value="PT7H2M0S" table:formula="of:=IF([.F172]=&quot;N/S&quot;;[.F172];IF([.F172]=&quot;RTD&quot;;[.F172];IF([.F172]=&quot;.&quot;;[.F172];[.F172]-[.E172])))" table:style-name="ce6">
            <text:p>07:0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Philip</text:p>
          </table:table-cell>
          <table:table-cell office:value-type="string" table:style-name="ce5">
            <text:p>Richardson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6H12M0S" table:style-name="ce6">
            <text:p>16:12</text:p>
          </table:table-cell>
          <table:table-cell office:value-type="time" office:time-value="PT7H12M0S" table:formula="of:=IF([.F173]=&quot;N/S&quot;;[.F173];IF([.F173]=&quot;RTD&quot;;[.F173];IF([.F173]=&quot;.&quot;;[.F173];[.F173]-[.E173])))" table:style-name="ce6">
            <text:p>07:1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Kelvin</text:p>
          </table:table-cell>
          <table:table-cell office:value-type="string" table:style-name="ce5">
            <text:p>Ripley</text:p>
          </table:table-cell>
          <table:table-cell office:value-type="string" table:style-name="ce4">
            <text:p>L</text:p>
          </table:table-cell>
          <table:table-cell office:value-type="time" office:time-value="PT8H56M0S" table:style-name="ce6">
            <text:p>08:56</text:p>
          </table:table-cell>
          <table:table-cell office:value-type="time" office:time-value="PT15H7M0S" table:style-name="ce6">
            <text:p>15:07</text:p>
          </table:table-cell>
          <table:table-cell office:value-type="time" office:time-value="PT6H11M0S" table:formula="of:=IF([.F174]=&quot;N/S&quot;;[.F174];IF([.F174]=&quot;RTD&quot;;[.F174];IF([.F174]=&quot;.&quot;;[.F174];[.F174]-[.E174])))" table:style-name="ce6">
            <text:p>06:1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Ripley</text:p>
          </table:table-cell>
          <table:table-cell office:value-type="string" table:style-name="ce4">
            <text:p>L</text:p>
          </table:table-cell>
          <table:table-cell office:value-type="time" office:time-value="PT8H56M0S" table:style-name="ce6">
            <text:p>08:56</text:p>
          </table:table-cell>
          <table:table-cell office:value-type="time" office:time-value="PT15H9M0S" table:style-name="ce6">
            <text:p>15:09</text:p>
          </table:table-cell>
          <table:table-cell office:value-type="time" office:time-value="PT6H13M0S" table:formula="of:=IF([.F175]=&quot;N/S&quot;;[.F175];IF([.F175]=&quot;RTD&quot;;[.F175];IF([.F175]=&quot;.&quot;;[.F175];[.F175]-[.E175])))" table:style-name="ce6">
            <text:p>06:1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Alan</text:p>
          </table:table-cell>
          <table:table-cell office:value-type="string" table:style-name="ce5">
            <text:p>Robertson</text:p>
          </table:table-cell>
          <table:table-cell office:value-type="string" table:style-name="ce4">
            <text:p>M</text:p>
          </table:table-cell>
          <table:table-cell office:value-type="time" office:time-value="PT8H29M0S" table:style-name="ce6">
            <text:p>08:29</text:p>
          </table:table-cell>
          <table:table-cell office:value-type="time" office:time-value="PT15H53M0S" table:style-name="ce6">
            <text:p>15:53</text:p>
          </table:table-cell>
          <table:table-cell office:value-type="time" office:time-value="PT7H24M0S" table:formula="of:=IF([.F176]=&quot;N/S&quot;;[.F176];IF([.F176]=&quot;RTD&quot;;[.F176];IF([.F176]=&quot;.&quot;;[.F176];[.F176]-[.E176])))" table:style-name="ce6">
            <text:p>07:2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James</text:p>
          </table:table-cell>
          <table:table-cell office:value-type="string" table:style-name="ce5">
            <text:p>Robinson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9H8M0S" table:formula="of:=IF([.F177]=&quot;N/S&quot;;[.F177];IF([.F177]=&quot;RTD&quot;;[.F177];IF([.F177]=&quot;.&quot;;[.F177];[.F177]-[.E177])))" table:style-name="ce6">
            <text:p>09:0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Corinne</text:p>
          </table:table-cell>
          <table:table-cell office:value-type="string" table:style-name="ce5">
            <text:p>Rodger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78]=&quot;n/s&quot;;[.E178];&quot;.&quot;)" table:style-name="ce6">
            <text:p>n/s</text:p>
          </table:table-cell>
          <table:table-cell office:value-type="string" office:string-value="n/s" table:formula="of:=IF([.F178]=&quot;N/S&quot;;[.F178];IF([.F178]=&quot;RTD&quot;;[.F178];IF([.F178]=&quot;.&quot;;[.F178];[.F178]-[.E178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Marcus</text:p>
          </table:table-cell>
          <table:table-cell office:value-type="string" table:style-name="ce5">
            <text:p>Rogers</text:p>
          </table:table-cell>
          <table:table-cell office:value-type="string" table:style-name="ce4">
            <text:p>S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5H12M0S" table:style-name="ce6">
            <text:p>15:12</text:p>
          </table:table-cell>
          <table:table-cell office:value-type="time" office:time-value="PT6H39M0S" table:formula="of:=IF([.F179]=&quot;N/S&quot;;[.F179];IF([.F179]=&quot;RTD&quot;;[.F179];IF([.F179]=&quot;.&quot;;[.F179];[.F179]-[.E179])))" table:style-name="ce6">
            <text:p>06:3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Jon</text:p>
          </table:table-cell>
          <table:table-cell office:value-type="string" table:style-name="ce5">
            <text:p>Root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80]=&quot;n/s&quot;;[.E180];&quot;.&quot;)" table:style-name="ce6">
            <text:p>n/s</text:p>
          </table:table-cell>
          <table:table-cell office:value-type="string" office:string-value="n/s" table:formula="of:=IF([.F180]=&quot;N/S&quot;;[.F180];IF([.F180]=&quot;RTD&quot;;[.F180];IF([.F180]=&quot;.&quot;;[.F180];[.F180]-[.E180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Liz</text:p>
          </table:table-cell>
          <table:table-cell office:value-type="string" table:style-name="ce5">
            <text:p>Roots</text:p>
          </table:table-cell>
          <table:table-cell office:value-type="string" table:style-name="ce4">
            <text:p>M</text:p>
          </table:table-cell>
          <table:table-cell office:value-type="time" office:time-value="PT8H37M0S" table:style-name="ce6">
            <text:p>08:37</text:p>
          </table:table-cell>
          <table:table-cell office:value-type="time" office:time-value="PT14H36M0S" table:style-name="ce6">
            <text:p>14:36</text:p>
          </table:table-cell>
          <table:table-cell office:value-type="time" office:time-value="PT5H59M0S" table:formula="of:=IF([.F181]=&quot;N/S&quot;;[.F181];IF([.F181]=&quot;RTD&quot;;[.F181];IF([.F181]=&quot;.&quot;;[.F181];[.F181]-[.E181])))" table:style-name="ce6">
            <text:p>05:5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Sam</text:p>
          </table:table-cell>
          <table:table-cell office:value-type="string" table:style-name="ce5">
            <text:p>Ryall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82]=&quot;n/s&quot;;[.E182];&quot;.&quot;)" table:style-name="ce6">
            <text:p>n/s</text:p>
          </table:table-cell>
          <table:table-cell office:value-type="string" office:string-value="n/s" table:formula="of:=IF([.F182]=&quot;N/S&quot;;[.F182];IF([.F182]=&quot;RTD&quot;;[.F182];IF([.F182]=&quot;.&quot;;[.F182];[.F182]-[.E182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Ryder</text:p>
          </table:table-cell>
          <table:table-cell office:value-type="string" table:style-name="ce4">
            <text:p>S</text:p>
          </table:table-cell>
          <table:table-cell office:value-type="time" office:time-value="PT9H11M0S" table:style-name="ce6">
            <text:p>09:11</text:p>
          </table:table-cell>
          <table:table-cell office:value-type="string" table:style-name="ce6">
            <text:p>rtd</text:p>
          </table:table-cell>
          <table:table-cell office:value-type="string" office:string-value="rtd" table:formula="of:=IF([.F183]=&quot;N/S&quot;;[.F183];IF([.F183]=&quot;RTD&quot;;[.F183];IF([.F183]=&quot;.&quot;;[.F183];[.F183]-[.E183])))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Mark</text:p>
          </table:table-cell>
          <table:table-cell office:value-type="string" table:style-name="ce5">
            <text:p>Saccoccio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84]=&quot;n/s&quot;;[.E184];&quot;.&quot;)" table:style-name="ce6">
            <text:p>n/s</text:p>
          </table:table-cell>
          <table:table-cell office:value-type="string" office:string-value="n/s" table:formula="of:=IF([.F184]=&quot;N/S&quot;;[.F184];IF([.F184]=&quot;RTD&quot;;[.F184];IF([.F184]=&quot;.&quot;;[.F184];[.F184]-[.E184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Sawyer</text:p>
          </table:table-cell>
          <table:table-cell office:value-type="string" table:style-name="ce4">
            <text:p>L</text:p>
          </table:table-cell>
          <table:table-cell office:value-type="time" office:time-value="PT8H19M0S" table:style-name="ce6">
            <text:p>08:19</text:p>
          </table:table-cell>
          <table:table-cell office:value-type="time" office:time-value="PT14H52M0S" table:style-name="ce6">
            <text:p>14:52</text:p>
          </table:table-cell>
          <table:table-cell office:value-type="time" office:time-value="PT6H33M0S" table:formula="of:=IF([.F185]=&quot;N/S&quot;;[.F185];IF([.F185]=&quot;RTD&quot;;[.F185];IF([.F185]=&quot;.&quot;;[.F185];[.F185]-[.E185])))" table:style-name="ce6">
            <text:p>06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Adrian</text:p>
          </table:table-cell>
          <table:table-cell office:value-type="string" table:style-name="ce5">
            <text:p>Scale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86]=&quot;n/s&quot;;[.E186];&quot;.&quot;)" table:style-name="ce6">
            <text:p>n/s</text:p>
          </table:table-cell>
          <table:table-cell office:value-type="string" office:string-value="n/s" table:formula="of:=IF([.F186]=&quot;N/S&quot;;[.F186];IF([.F186]=&quot;RTD&quot;;[.F186];IF([.F186]=&quot;.&quot;;[.F186];[.F186]-[.E186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Clive</text:p>
          </table:table-cell>
          <table:table-cell office:value-type="string" table:style-name="ce5">
            <text:p>Scales</text:p>
          </table:table-cell>
          <table:table-cell office:value-type="string" table:style-name="ce4">
            <text:p>M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87]=&quot;n/s&quot;;[.E187];&quot;.&quot;)" table:style-name="ce6">
            <text:p>n/s</text:p>
          </table:table-cell>
          <table:table-cell office:value-type="string" office:string-value="n/s" table:formula="of:=IF([.F187]=&quot;N/S&quot;;[.F187];IF([.F187]=&quot;RTD&quot;;[.F187];IF([.F187]=&quot;.&quot;;[.F187];[.F187]-[.E187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Tim</text:p>
          </table:table-cell>
          <table:table-cell office:value-type="string" table:style-name="ce5">
            <text:p>Sharp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5M0S" table:formula="of:=IF([.F188]=&quot;N/S&quot;;[.F188];IF([.F188]=&quot;RTD&quot;;[.F188];IF([.F188]=&quot;.&quot;;[.F188];[.F188]-[.E188])))" table:style-name="ce6">
            <text:p>09:4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Dean</text:p>
          </table:table-cell>
          <table:table-cell office:value-type="string" table:style-name="ce5">
            <text:p>Shears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4H14M0S" table:style-name="ce6">
            <text:p>14:14</text:p>
          </table:table-cell>
          <table:table-cell office:value-type="time" office:time-value="PT5H14M0S" table:formula="of:=IF([.F189]=&quot;N/S&quot;;[.F189];IF([.F189]=&quot;RTD&quot;;[.F189];IF([.F189]=&quot;.&quot;;[.F189];[.F189]-[.E189])))" table:style-name="ce6">
            <text:p>05:1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Edward</text:p>
          </table:table-cell>
          <table:table-cell office:value-type="string" table:style-name="ce5">
            <text:p>Short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formula="of:=IF([.F190]=&quot;N/S&quot;;[.F190];IF([.F190]=&quot;RTD&quot;;[.F190];IF([.F190]=&quot;.&quot;;[.F190];[.F190]-[.E190])))" table:style-name="ce6">
            <text:p>08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Adrian</text:p>
          </table:table-cell>
          <table:table-cell office:value-type="string" table:style-name="ce5">
            <text:p>Shotbolt</text:p>
          </table:table-cell>
          <table:table-cell office:value-type="string" table:style-name="ce4">
            <text:p>M</text:p>
          </table:table-cell>
          <table:table-cell office:value-type="time" office:time-value="PT8H38M0S" table:style-name="ce6">
            <text:p>08:38</text:p>
          </table:table-cell>
          <table:table-cell office:value-type="time" office:time-value="PT12H42M0S" table:style-name="ce6">
            <text:p>12:42</text:p>
          </table:table-cell>
          <table:table-cell office:value-type="time" office:time-value="PT4H4M0S" table:formula="of:=IF([.F191]=&quot;N/S&quot;;[.F191];IF([.F191]=&quot;RTD&quot;;[.F191];IF([.F191]=&quot;.&quot;;[.F191];[.F191]-[.E191])))" table:style-name="ce6">
            <text:p>04:0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Patricia</text:p>
          </table:table-cell>
          <table:table-cell office:value-type="string" table:style-name="ce5">
            <text:p>Sidebottom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92]=&quot;n/s&quot;;[.E192];&quot;.&quot;)" table:style-name="ce6">
            <text:p>n/s</text:p>
          </table:table-cell>
          <table:table-cell office:value-type="string" office:string-value="n/s" table:formula="of:=IF([.F192]=&quot;N/S&quot;;[.F192];IF([.F192]=&quot;RTD&quot;;[.F192];IF([.F192]=&quot;.&quot;;[.F192];[.F192]-[.E192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Smart</text:p>
          </table:table-cell>
          <table:table-cell office:value-type="string" table:style-name="ce4">
            <text:p>S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193]=&quot;n/s&quot;;[.E193];&quot;.&quot;)" table:style-name="ce6">
            <text:p>n/s</text:p>
          </table:table-cell>
          <table:table-cell office:value-type="string" office:string-value="n/s" table:formula="of:=IF([.F193]=&quot;N/S&quot;;[.F193];IF([.F193]=&quot;RTD&quot;;[.F193];IF([.F193]=&quot;.&quot;;[.F193];[.F193]-[.E193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H</text:p>
          </table:table-cell>
          <table:table-cell office:value-type="string" table:style-name="ce5">
            <text:p>Smith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office:value-type="string" table:style-name="ce1">
            <text:p>missed cp2</text:p>
          </table:table-cell>
          <table:table-cell table:number-columns-repeated="16376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Brian</text:p>
          </table:table-cell>
          <table:table-cell office:value-type="string" table:style-name="ce5">
            <text:p>Starr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5H37M0S" table:style-name="ce6">
            <text:p>15:37</text:p>
          </table:table-cell>
          <table:table-cell office:value-type="time" office:time-value="PT7H37M0S" table:formula="of:=IF([.F195]=&quot;N/S&quot;;[.F195];IF([.F195]=&quot;RTD&quot;;[.F195];IF([.F195]=&quot;.&quot;;[.F195];[.F195]-[.E195])))" table:style-name="ce6">
            <text:p>07:3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Steeds</text:p>
          </table:table-cell>
          <table:table-cell office:value-type="string" table:style-name="ce4">
            <text:p>M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Story</text:p>
          </table:table-cell>
          <table:table-cell office:value-type="string" table:style-name="ce4">
            <text:p>S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3H58M0S" table:style-name="ce6">
            <text:p>13:58</text:p>
          </table:table-cell>
          <table:table-cell office:value-type="time" office:time-value="PT5H25M0S" table:formula="of:=IF([.F197]=&quot;N/S&quot;;[.F197];IF([.F197]=&quot;RTD&quot;;[.F197];IF([.F197]=&quot;.&quot;;[.F197];[.F197]-[.E197])))" table:style-name="ce6">
            <text:p>05:2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Gill</text:p>
          </table:table-cell>
          <table:table-cell office:value-type="string" table:style-name="ce5">
            <text:p>Struther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formula="of:=IF([.F198]=&quot;N/S&quot;;[.F198];IF([.F198]=&quot;RTD&quot;;[.F198];IF([.F198]=&quot;.&quot;;[.F198];[.F198]-[.E198])))" table:style-name="ce6">
            <text:p>08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Rob</text:p>
          </table:table-cell>
          <table:table-cell office:value-type="string" table:style-name="ce5">
            <text:p>Struther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33M0S" table:style-name="ce6">
            <text:p>16:33</text:p>
          </table:table-cell>
          <table:table-cell office:value-type="time" office:time-value="PT8H33M0S" table:formula="of:=IF([.F199]=&quot;N/S&quot;;[.F199];IF([.F199]=&quot;RTD&quot;;[.F199];IF([.F199]=&quot;.&quot;;[.F199];[.F199]-[.E199])))" table:style-name="ce6">
            <text:p>08:3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Jo</text:p>
          </table:table-cell>
          <table:table-cell office:value-type="string" table:style-name="ce5">
            <text:p>Summers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4M0S" table:style-name="ce6">
            <text:p>15:34</text:p>
          </table:table-cell>
          <table:table-cell office:value-type="time" office:time-value="PT6H34M0S" table:formula="of:=IF([.F200]=&quot;N/S&quot;;[.F200];IF([.F200]=&quot;RTD&quot;;[.F200];IF([.F200]=&quot;.&quot;;[.F200];[.F200]-[.E200])))" table:style-name="ce6">
            <text:p>06:3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Sutherland</text:p>
          </table:table-cell>
          <table:table-cell office:value-type="string" table:style-name="ce4">
            <text:p>L</text:p>
          </table:table-cell>
          <table:table-cell office:value-type="string" table:style-name="ce10">
            <text:p>w/d</text:p>
          </table:table-cell>
          <table:table-cell office:value-type="string" office:string-value="w/d" table:formula="of:=IF([.E201]=&quot;n/s&quot;;[.E201];IF([.E201]=&quot;w/d&quot;;[.E201];&quot;.&quot;))" table:style-name="ce6">
            <text:p>w/d</text:p>
          </table:table-cell>
          <table:table-cell office:value-type="string" office:string-value="w/d" table:formula="of:=IF([.F201]=&quot;N/S&quot;;[.F201];IF([.F201]=&quot;w/d&quot;;[.F201];IF([.F201]=&quot;RTD&quot;;[.F201];IF([.F201]=&quot;.&quot;;[.F201];[.F201]-[.E201]))))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Thompson</text:p>
          </table:table-cell>
          <table:table-cell office:value-type="string" table:style-name="ce4">
            <text:p>L</text:p>
          </table:table-cell>
          <table:table-cell office:value-type="time" office:time-value="PT9H6M0S" table:style-name="ce6">
            <text:p>09:06</text:p>
          </table:table-cell>
          <table:table-cell office:value-type="time" office:time-value="PT15H25M0S" table:style-name="ce6">
            <text:p>15:25</text:p>
          </table:table-cell>
          <table:table-cell office:value-type="time" office:time-value="PT6H19M0S" table:formula="of:=IF([.F202]=&quot;N/S&quot;;[.F202];IF([.F202]=&quot;RTD&quot;;[.F202];IF([.F202]=&quot;.&quot;;[.F202];[.F202]-[.E202])))" table:style-name="ce6">
            <text:p>06:1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Thorne</text:p>
          </table:table-cell>
          <table:table-cell office:value-type="string" table:style-name="ce4">
            <text:p>M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2H58M0S" table:style-name="ce6">
            <text:p>12:58</text:p>
          </table:table-cell>
          <table:table-cell office:value-type="time" office:time-value="PT4H58M0S" table:formula="of:=IF([.F203]=&quot;N/S&quot;;[.F203];IF([.F203]=&quot;RTD&quot;;[.F203];IF([.F203]=&quot;.&quot;;[.F203];[.F203]-[.E203])))" table:style-name="ce6">
            <text:p>04:5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Louise</text:p>
          </table:table-cell>
          <table:table-cell office:value-type="string" table:style-name="ce5">
            <text:p>Tidbury</text:p>
          </table:table-cell>
          <table:table-cell office:value-type="string" table:style-name="ce4">
            <text:p>L</text:p>
          </table:table-cell>
          <table:table-cell office:value-type="time" office:time-value="PT8H51M0S" table:style-name="ce6">
            <text:p>08:51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8H17M0S" table:formula="of:=IF([.F204]=&quot;N/S&quot;;[.F204];IF([.F204]=&quot;RTD&quot;;[.F204];IF([.F204]=&quot;.&quot;;[.F204];[.F204]-[.E204])))" table:style-name="ce6">
            <text:p>08:1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Ben</text:p>
          </table:table-cell>
          <table:table-cell office:value-type="string" table:style-name="ce5">
            <text:p>Tidman</text:p>
          </table:table-cell>
          <table:table-cell office:value-type="string" table:style-name="ce4">
            <text:p>L</text:p>
          </table:table-cell>
          <table:table-cell office:value-type="time" office:time-value="PT9H5M0S" table:style-name="ce6">
            <text:p>09:05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Tunna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206]=&quot;n/s&quot;;[.E206];&quot;.&quot;)" table:style-name="ce6">
            <text:p>n/s</text:p>
          </table:table-cell>
          <table:table-cell office:value-type="string" office:string-value="n/s" table:formula="of:=IF([.F206]=&quot;N/S&quot;;[.F206];IF([.F206]=&quot;RTD&quot;;[.F206];IF([.F206]=&quot;.&quot;;[.F206];[.F206]-[.E206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Anick</text:p>
          </table:table-cell>
          <table:table-cell office:value-type="string" table:style-name="ce5">
            <text:p>Valapinee</text:p>
          </table:table-cell>
          <table:table-cell office:value-type="string" table:style-name="ce4">
            <text:p>S</text:p>
          </table:table-cell>
          <table:table-cell office:value-type="time" office:time-value="PT9H11M0S" table:style-name="ce6">
            <text:p>09:11</text:p>
          </table:table-cell>
          <table:table-cell office:value-type="string" table:style-name="ce6">
            <text:p>rtd</text:p>
          </table:table-cell>
          <table:table-cell office:value-type="string" office:string-value="rtd" table:formula="of:=IF([.F207]=&quot;N/S&quot;;[.F207];IF([.F207]=&quot;RTD&quot;;[.F207];IF([.F207]=&quot;.&quot;;[.F207];[.F207]-[.E207])))" table:style-name="ce6">
            <text:p>rt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Nick</text:p>
          </table:table-cell>
          <table:table-cell office:value-type="string" table:style-name="ce5">
            <text:p>Vanson</text:p>
          </table:table-cell>
          <table:table-cell office:value-type="string" table:style-name="ce4">
            <text:p>L</text:p>
          </table:table-cell>
          <table:table-cell office:value-type="string" table:style-name="ce10">
            <text:p>w/d</text:p>
          </table:table-cell>
          <table:table-cell office:value-type="string" office:string-value="w/d" table:formula="of:=IF([.E208]=&quot;n/s&quot;;[.E208];IF([.E208]=&quot;w/d&quot;;[.E208];&quot;.&quot;))" table:style-name="ce6">
            <text:p>w/d</text:p>
          </table:table-cell>
          <table:table-cell office:value-type="string" office:string-value="w/d" table:formula="of:=IF([.F208]=&quot;N/S&quot;;[.F208];IF([.F208]=&quot;w/d&quot;;[.F208];IF([.F208]=&quot;RTD&quot;;[.F208];IF([.F208]=&quot;.&quot;;[.F208];[.F208]-[.E208]))))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Peter</text:p>
          </table:table-cell>
          <table:table-cell office:value-type="string" table:style-name="ce5">
            <text:p>Veevers</text:p>
          </table:table-cell>
          <table:table-cell office:value-type="string" table:style-name="ce4">
            <text:p>S</text:p>
          </table:table-cell>
          <table:table-cell office:value-type="time" office:time-value="PT8H16M0S" table:style-name="ce6">
            <text:p>08:16</text:p>
          </table:table-cell>
          <table:table-cell office:value-type="time" office:time-value="PT14H25M0S" table:style-name="ce6">
            <text:p>14:25</text:p>
          </table:table-cell>
          <table:table-cell office:value-type="time" office:time-value="PT6H9M0S" table:formula="of:=IF([.F209]=&quot;N/S&quot;;[.F209];IF([.F209]=&quot;RTD&quot;;[.F209];IF([.F209]=&quot;.&quot;;[.F209];[.F209]-[.E209])))" table:style-name="ce6">
            <text:p>06:0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Venning</text:p>
          </table:table-cell>
          <table:table-cell office:value-type="string" table:style-name="ce4">
            <text:p>L</text:p>
          </table:table-cell>
          <table:table-cell office:value-type="time" office:time-value="PT8H13M0S" table:style-name="ce6">
            <text:p>08:13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na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Anne</text:p>
          </table:table-cell>
          <table:table-cell office:value-type="string" table:style-name="ce5">
            <text:p>Wade</text:p>
          </table:table-cell>
          <table:table-cell office:value-type="string" table:style-name="ce4">
            <text:p>L</text:p>
          </table:table-cell>
          <table:table-cell office:value-type="time" office:time-value="PT7H55M0S" table:style-name="ce6">
            <text:p>07:55</text:p>
          </table:table-cell>
          <table:table-cell office:value-type="time" office:time-value="PT14H26M0S" table:style-name="ce6">
            <text:p>14:26</text:p>
          </table:table-cell>
          <table:table-cell office:value-type="time" office:time-value="PT6H31M0S" table:formula="of:=IF([.F211]=&quot;N/S&quot;;[.F211];IF([.F211]=&quot;RTD&quot;;[.F211];IF([.F211]=&quot;.&quot;;[.F211];[.F211]-[.E211])))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Vaughan</text:p>
          </table:table-cell>
          <table:table-cell office:value-type="string" table:style-name="ce5">
            <text:p>Wade</text:p>
          </table:table-cell>
          <table:table-cell office:value-type="string" table:style-name="ce4">
            <text:p>L</text:p>
          </table:table-cell>
          <table:table-cell office:value-type="time" office:time-value="PT7H55M0S" table:style-name="ce6">
            <text:p>07:55</text:p>
          </table:table-cell>
          <table:table-cell office:value-type="time" office:time-value="PT14H26M0S" table:style-name="ce6">
            <text:p>14:26</text:p>
          </table:table-cell>
          <table:table-cell office:value-type="time" office:time-value="PT6H31M0S" table:formula="of:=IF([.F212]=&quot;N/S&quot;;[.F212];IF([.F212]=&quot;RTD&quot;;[.F212];IF([.F212]=&quot;.&quot;;[.F212];[.F212]-[.E212])))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Lisa Joanne</text:p>
          </table:table-cell>
          <table:table-cell office:value-type="string" table:style-name="ce5">
            <text:p>Walbridge</text:p>
          </table:table-cell>
          <table:table-cell office:value-type="string" table:style-name="ce4">
            <text:p>L</text:p>
          </table:table-cell>
          <table:table-cell office:value-type="time" office:time-value="PT9H10M0S" table:style-name="ce6">
            <text:p>09:10</text:p>
          </table:table-cell>
          <table:table-cell office:value-type="time" office:time-value="PT14H14M0S" table:style-name="ce6">
            <text:p>14:14</text:p>
          </table:table-cell>
          <table:table-cell office:value-type="time" office:time-value="PT5H4M0S" table:formula="of:=IF([.F213]=&quot;N/S&quot;;[.F213];IF([.F213]=&quot;RTD&quot;;[.F213];IF([.F213]=&quot;.&quot;;[.F213];[.F213]-[.E213])))" table:style-name="ce6">
            <text:p>05:0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Ross</text:p>
          </table:table-cell>
          <table:table-cell office:value-type="string" table:style-name="ce5">
            <text:p>Weston</text:p>
          </table:table-cell>
          <table:table-cell office:value-type="string" table:style-name="ce4">
            <text:p>L</text:p>
          </table:table-cell>
          <table:table-cell office:value-type="string" table:style-name="ce10">
            <text:p>w/d</text:p>
          </table:table-cell>
          <table:table-cell office:value-type="string" office:string-value="w/d" table:formula="of:=IF([.E214]=&quot;n/s&quot;;[.E214];IF([.E214]=&quot;w/d&quot;;[.E214];&quot;.&quot;))" table:style-name="ce6">
            <text:p>w/d</text:p>
          </table:table-cell>
          <table:table-cell office:value-type="string" office:string-value="w/d" table:formula="of:=IF([.F214]=&quot;N/S&quot;;[.F214];IF([.F214]=&quot;w/d&quot;;[.F214];IF([.F214]=&quot;RTD&quot;;[.F214];IF([.F214]=&quot;.&quot;;[.F214];[.F214]-[.E214]))))" table:style-name="ce6">
            <text:p>w/d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Shirley</text:p>
          </table:table-cell>
          <table:table-cell office:value-type="string" table:style-name="ce5">
            <text:p>White</text:p>
          </table:table-cell>
          <table:table-cell office:value-type="string" table:style-name="ce4">
            <text:p>S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4H21M0S" table:style-name="ce6">
            <text:p>14:21</text:p>
          </table:table-cell>
          <table:table-cell office:value-type="time" office:time-value="PT5H21M0S" table:formula="of:=IF([.F215]=&quot;N/S&quot;;[.F215];IF([.F215]=&quot;RTD&quot;;[.F215];IF([.F215]=&quot;.&quot;;[.F215];[.F215]-[.E215])))" table:style-name="ce6">
            <text:p>05:2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Sylvie</text:p>
          </table:table-cell>
          <table:table-cell office:value-type="string" table:style-name="ce5">
            <text:p>White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6H41M0S" table:style-name="ce6">
            <text:p>16:41</text:p>
          </table:table-cell>
          <table:table-cell office:value-type="time" office:time-value="PT8H41M0S" table:formula="of:=IF([.F216]=&quot;N/S&quot;;[.F216];IF([.F216]=&quot;RTD&quot;;[.F216];IF([.F216]=&quot;.&quot;;[.F216];[.F216]-[.E216])))" table:style-name="ce6">
            <text:p>08:4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Nigel</text:p>
          </table:table-cell>
          <table:table-cell office:value-type="string" table:style-name="ce5">
            <text:p>Whitehead</text:p>
          </table:table-cell>
          <table:table-cell office:value-type="string" table:style-name="ce4">
            <text:p>L</text:p>
          </table:table-cell>
          <table:table-cell office:value-type="time" office:time-value="PT9H6M0S" table:style-name="ce6">
            <text:p>09:06</text:p>
          </table:table-cell>
          <table:table-cell office:value-type="time" office:time-value="PT15H25M0S" table:style-name="ce6">
            <text:p>15:25</text:p>
          </table:table-cell>
          <table:table-cell office:value-type="time" office:time-value="PT6H19M0S" table:formula="of:=IF([.F217]=&quot;N/S&quot;;[.F217];IF([.F217]=&quot;RTD&quot;;[.F217];IF([.F217]=&quot;.&quot;;[.F217];[.F217]-[.E217])))" table:style-name="ce6">
            <text:p>06:1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Whittaker</text:p>
          </table:table-cell>
          <table:table-cell office:value-type="string" table:style-name="ce4">
            <text:p>L</text:p>
          </table:table-cell>
          <table:table-cell office:value-type="time" office:time-value="PT9H3M0S" table:style-name="ce6">
            <text:p>09:03</text:p>
          </table:table-cell>
          <table:table-cell office:value-type="time" office:time-value="PT16H46M0S" table:style-name="ce6">
            <text:p>16:46</text:p>
          </table:table-cell>
          <table:table-cell office:value-type="time" office:time-value="PT7H43M0S" table:formula="of:=IF([.F218]=&quot;N/S&quot;;[.F218];IF([.F218]=&quot;RTD&quot;;[.F218];IF([.F218]=&quot;.&quot;;[.F218];[.F218]-[.E218])))" table:style-name="ce6">
            <text:p>07:43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Stephen</text:p>
          </table:table-cell>
          <table:table-cell office:value-type="string" table:style-name="ce5">
            <text:p>Wickham</text:p>
          </table:table-cell>
          <table:table-cell office:value-type="string" table:style-name="ce4">
            <text:p>M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3H36M0S" table:style-name="ce6">
            <text:p>13:36</text:p>
          </table:table-cell>
          <table:table-cell office:value-type="time" office:time-value="PT4H36M0S" table:formula="of:=IF([.F219]=&quot;N/S&quot;;[.F219];IF([.F219]=&quot;RTD&quot;;[.F219];IF([.F219]=&quot;.&quot;;[.F219];[.F219]-[.E219])))" table:style-name="ce6">
            <text:p>04:3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Williams</text:p>
          </table:table-cell>
          <table:table-cell office:value-type="string" table:style-name="ce4">
            <text:p>L</text:p>
          </table:table-cell>
          <table:table-cell office:value-type="time" office:time-value="PT8H6M0S" table:style-name="ce6">
            <text:p>08:06</text:p>
          </table:table-cell>
          <table:table-cell office:value-type="time" office:time-value="PT17H22M0S" table:style-name="ce6">
            <text:p>17:22</text:p>
          </table:table-cell>
          <table:table-cell office:value-type="time" office:time-value="PT9H16M0S" table:formula="of:=IF([.F220]=&quot;N/S&quot;;[.F220];IF([.F220]=&quot;RTD&quot;;[.F220];IF([.F220]=&quot;.&quot;;[.F220];[.F220]-[.E220])))" table:style-name="ce6">
            <text:p>09:1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Sarah Kirsty</text:p>
          </table:table-cell>
          <table:table-cell office:value-type="string" table:style-name="ce5">
            <text:p>Williams</text:p>
          </table:table-cell>
          <table:table-cell office:value-type="string" table:style-name="ce4">
            <text:p>L</text:p>
          </table:table-cell>
          <table:table-cell office:value-type="string" table:style-name="ce6">
            <text:p>n/s</text:p>
          </table:table-cell>
          <table:table-cell office:value-type="string" office:string-value="n/s" table:formula="of:=IF([.E221]=&quot;n/s&quot;;[.E221];&quot;.&quot;)" table:style-name="ce6">
            <text:p>n/s</text:p>
          </table:table-cell>
          <table:table-cell office:value-type="string" office:string-value="n/s" table:formula="of:=IF([.F221]=&quot;N/S&quot;;[.F221];IF([.F221]=&quot;RTD&quot;;[.F221];IF([.F221]=&quot;.&quot;;[.F221];[.F221]-[.E221])))" table:style-name="ce6">
            <text:p>n/s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Charlotte</text:p>
          </table:table-cell>
          <table:table-cell office:value-type="string" table:style-name="ce5">
            <text:p>Woodhouse</text:p>
          </table:table-cell>
          <table:table-cell office:value-type="string" table:style-name="ce4">
            <text:p>L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6H31M0S" table:formula="of:=IF([.F222]=&quot;N/S&quot;;[.F222];IF([.F222]=&quot;RTD&quot;;[.F222];IF([.F222]=&quot;.&quot;;[.F222];[.F222]-[.E222])))" table:style-name="ce6">
            <text:p>06:3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Woolliams</text:p>
          </table:table-cell>
          <table:table-cell office:value-type="string" table:style-name="ce4">
            <text:p>L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17H45M0S" table:style-name="ce6">
            <text:p>17:45</text:p>
          </table:table-cell>
          <table:table-cell office:value-type="time" office:time-value="PT9H45M0S" table:formula="of:=IF([.F223]=&quot;N/S&quot;;[.F223];IF([.F223]=&quot;RTD&quot;;[.F223];IF([.F223]=&quot;.&quot;;[.F223];[.F223]-[.E223])))" table:style-name="ce6">
            <text:p>09:4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Robert</text:p>
          </table:table-cell>
          <table:table-cell office:value-type="string" table:style-name="ce5">
            <text:p>Yorke</text:p>
          </table:table-cell>
          <table:table-cell office:value-type="string" table:style-name="ce4">
            <text:p>S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15H12M0S" table:style-name="ce6">
            <text:p>15:12</text:p>
          </table:table-cell>
          <table:table-cell office:value-type="time" office:time-value="PT6H39M0S" table:formula="of:=IF([.F224]=&quot;N/S&quot;;[.F224];IF([.F224]=&quot;RTD&quot;;[.F224];IF([.F224]=&quot;.&quot;;[.F224];[.F224]-[.E224])))" table:style-name="ce6">
            <text:p>06:39</text:p>
          </table:table-cell>
          <table:table-cell table:number-columns-repeated="16377" table:style-name="ce1"/>
        </table:table-row>
        <table:table-row table:number-rows-repeated="114" table:style-name="ro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1"/>
          <table:table-cell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7" table:style-name="ce1"/>
          <table:table-cell table:number-columns-repeated="1016" table:style-name="ce8"/>
          <table:table-cell table:number-columns-repeated="15360"/>
        </table:table-row>
        <table:table-row table:number-rows-repeated="1048235" table:style-name="ro2">
          <table:table-cell table:number-columns-repeated="16384"/>
        </table:table-row>
        <table:named-expressions>
          <table:named-range table:name="_xlnm._FilterDatabase" table:cell-range-address="by_number.$A$1:by_number.$I$327" table:base-cell-address="by_number.$A$1"/>
        </table:named-expressions>
      </table:table>
      <table:database-ranges>
        <table:database-range table:target-range-address="by_number.A1:by_number.I327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 number:language="en" number:country="GB">
      <number:number number:decimal-places="0" number:min-integer-digits="0"/>
      <number:text>%</number:text>
    </number:percentage-style>
    <number:number-style style:name="N37" number:language="en" number:country="GB">
      <number:number number:decimal-places="2" number:min-integer-digits="0"/>
    </number:number-style>
    <number:time-style style:name="N38" number:language="en" number:country="GB">
      <number:hours number:style="long"/>
      <number:text>:</number:text>
      <number:minutes number:style="long"/>
    </number:time-style>
    <number:number-style style:name="N39" number:language="en" number:country="GB">
      <number:number number:min-integer-digits="1"/>
    </number:number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l bunker</meta:initial-creator>
    <dc:creator>gill bunker</dc:creator>
    <meta:creation-date>2017-05-06T18:09:00Z</meta:creation-date>
    <dc:date>2017-05-06T18:09:02Z</dc:date>
    <meta:editing-cycles>90</meta:editing-cycles>
    <meta:editing-duration>PT86293S</meta:editing-duration>
  </office:meta>
</office:document-meta>
</file>